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663cm" draw:visible-area-height="11.1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9.664cm" svg:height="11.13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9-01-30T12:44:00</meta:creation-date>
    <dc:date>2019-02-11T12:55:20.716000000</dc:date>
    <meta:editing-cycles>3</meta:editing-cycles>
    <meta:editing-duration>PT1M26S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4.3.7.2$Windows_x86 LibreOffice_project/8a35821d8636a03b8bf4e15b48f59794652c68ba</meta:generator>
  </office:meta>
</office:document-meta>
</file>