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style>
    <style:style style:name="P2" style:family="paragraph" style:parent-style-name="Text_20_body">
      <style:text-properties officeooo:paragraph-rsid="00039ba2"/>
    </style:style>
    <style:style style:name="P3" style:family="paragraph" style:parent-style-name="Text_20_body">
      <style:paragraph-properties fo:margin-left="1.27cm" fo:margin-right="0cm" fo:text-indent="-1.27cm" style:auto-text-indent="false"/>
    </style:style>
    <style:style style:name="P4" style:family="paragraph" style:parent-style-name="Text_20_body">
      <style:paragraph-properties fo:margin-left="0cm" fo:margin-right="0cm" fo:text-indent="1.199cm" style:auto-text-indent="false"/>
    </style:style>
    <style:style style:name="P5" style:family="paragraph" style:parent-style-name="Text_20_body">
      <style:paragraph-properties fo:margin-left="2.254cm" fo:margin-right="0cm" fo:text-indent="-0.564cm" style:auto-text-indent="false"/>
    </style:style>
    <style:style style:name="P6" style:family="paragraph" style:parent-style-name="Text_20_body">
      <style:paragraph-properties fo:margin-left="0cm" fo:margin-right="0cm" fo:text-indent="1.129cm" style:auto-text-indent="false"/>
    </style:style>
    <style:style style:name="P7" style:family="paragraph" style:parent-style-name="Text_20_body">
      <style:paragraph-properties fo:margin-left="0cm" fo:margin-right="0cm" fo:text-indent="1.693cm" style:auto-text-indent="false"/>
    </style:style>
    <style:style style:name="P8" style:family="paragraph" style:parent-style-name="Text_20_body">
      <style:paragraph-properties fo:margin-left="3.955cm" fo:margin-right="0cm" fo:text-indent="-2.258cm" style:auto-text-indent="false"/>
    </style:style>
    <style:style style:name="P9" style:family="paragraph" style:parent-style-name="Text_20_body">
      <style:paragraph-properties fo:margin-left="1.69cm" fo:margin-right="0cm" fo:text-indent="-0.564cm" style:auto-text-indent="false"/>
    </style:style>
    <style:style style:name="P10" style:family="paragraph" style:parent-style-name="Text_20_body">
      <style:paragraph-properties fo:margin-left="2.254cm" fo:margin-right="0cm" fo:text-indent="-1.129cm" style:auto-text-indent="false"/>
    </style:style>
    <style:style style:name="P11" style:family="paragraph" style:parent-style-name="Text_20_body">
      <style:paragraph-properties fo:margin-left="1.189cm" fo:margin-right="0cm" fo:text-indent="-1.189cm" style:auto-text-indent="false"/>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ext-properties officeooo:paragraph-rsid="00039ba2"/>
    </style:style>
    <style:style style:name="P14" style:family="paragraph" style:parent-style-name="Text_20_body">
      <style:paragraph-properties fo:margin-left="1.697cm" fo:margin-right="0cm" fo:text-indent="0cm" style:auto-text-indent="false"/>
    </style:style>
    <style:style style:name="P15" style:family="paragraph" style:parent-style-name="Text_20_body">
      <style:paragraph-properties fo:margin-left="3.306cm" fo:margin-right="0cm" fo:text-indent="-2.18cm" style:auto-text-indent="false"/>
    </style:style>
    <style:style style:name="P16" style:family="paragraph" style:parent-style-name="Text_20_body">
      <style:paragraph-properties fo:margin-left="2.244cm" fo:margin-right="0cm" fo:text-indent="-1.82cm" style:auto-text-indent="false"/>
    </style:style>
    <style:style style:name="P17" style:family="paragraph" style:parent-style-name="Text_20_body">
      <style:paragraph-properties fo:margin-left="1.905cm" fo:margin-right="0cm" fo:text-indent="0cm" style:auto-text-indent="false"/>
      <style:text-properties officeooo:paragraph-rsid="00035b15"/>
    </style:style>
    <style:style style:name="P18" style:family="paragraph" style:parent-style-name="Text_20_body">
      <style:paragraph-properties fo:margin-left="2.258cm" fo:margin-right="0cm" fo:text-indent="-2.258cm" style:auto-text-indent="false"/>
      <style:text-properties officeooo:paragraph-rsid="00035b15"/>
    </style:style>
    <style:style style:name="P19" style:family="paragraph" style:parent-style-name="Text_20_body">
      <style:paragraph-properties fo:margin-left="3.281cm" fo:margin-right="0cm" fo:text-indent="-2.117cm" style:auto-text-indent="false"/>
      <style:text-properties officeooo:paragraph-rsid="00035b15"/>
    </style:style>
    <style:style style:name="P20" style:family="paragraph" style:parent-style-name="Text_20_body">
      <style:paragraph-properties fo:margin-left="3.311cm" fo:margin-right="0cm" fo:text-indent="-3.311cm" style:auto-text-indent="false"/>
      <style:text-properties officeooo:paragraph-rsid="00039ba2"/>
    </style:style>
    <style:style style:name="P21" style:family="paragraph" style:parent-style-name="Text_20_body">
      <style:paragraph-properties fo:margin-left="3.2cm" fo:margin-right="0cm" fo:text-indent="-3.2cm" style:auto-text-indent="false"/>
      <style:text-properties officeooo:paragraph-rsid="00039ba2"/>
    </style:style>
    <style:style style:name="P22" style:family="paragraph" style:parent-style-name="Text_20_body">
      <style:paragraph-properties fo:margin-left="3.104cm" fo:margin-right="0cm" fo:text-indent="-3.104cm" style:auto-text-indent="false"/>
      <style:text-properties officeooo:paragraph-rsid="00039ba2"/>
    </style:style>
    <style:style style:name="T1" style:family="text">
      <style:text-properties fo:language="en" fo:country="US"/>
    </style:style>
    <style:style style:name="T2" style:family="text">
      <style:text-properties fo:language="en" fo:country="US" officeooo:rsid="0003bfc7"/>
    </style:style>
    <style:style style:name="T3" style:family="text">
      <style:text-properties fo:font-size="20pt" fo:language="en" fo:country="US" fo:font-weight="bold"/>
    </style:style>
    <style:style style:name="T4" style:family="text">
      <style:text-properties fo:font-size="20pt" fo:language="en" fo:country="US" fo:font-weight="bold" officeooo:rsid="00054f8a"/>
    </style:style>
    <style:style style:name="T5" style:family="text">
      <style:text-properties fo:font-size="20pt" fo:language="en" fo:country="US" fo:font-weight="bold" officeooo:rsid="00099ac2"/>
    </style:style>
    <style:style style:name="T6" style:family="text">
      <style:text-properties style:font-size-asian="20pt" style:font-weight-asian="bold"/>
    </style:style>
    <style:style style:name="T7" style:family="text">
      <style:text-properties officeooo:rsid="0003bfc7"/>
    </style:style>
    <style:style style:name="T8" style:family="text">
      <style:text-properties style:language-asian="zh" style:country-asian="TW"/>
    </style:style>
    <style:style style:name="T9" style:family="text">
      <style:text-properties officeooo:rsid="00039b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宜蘭縣員山鄉戶政事務所 </text:span><text:span text:style-name="T3">10</text:span><text:span text:style-name="T5">8</text:span><text:span text:style-name="T6">年度工作計畫</text:span></text:p>
      <text:p text:style-name="P3"> </text:p>
      <text:p text:style-name="Text_20_body">工作項目及實施要領：</text:p>
      <text:p text:style-name="P4">一、戶籍登記：</text:p>
      <text:p text:style-name="P5">     戶籍登記乃確定人民身分屬性，配賦權利義務之依據，政府各項施政與建設，均有賴戶籍資料的正確提供，是以戶政業務之良窳，關係人民權益及政府施政效益，戶政機關為維護社會之穩定，保障人民的權利與義務，依法受理左列各項登記：</text:p>
      <text:p text:style-name="P6">    （一）身分登記：</text:p>
      <text:p text:style-name="P7">     <text:span text:style-name="T1">1</text:span>、出生登記。</text:p>
      <text:p text:style-name="P7">     <text:span text:style-name="T1">2</text:span>、認領登記。</text:p>
      <text:p text:style-name="P7">     <text:span text:style-name="T1">3</text:span>、收養、終止收養登記。</text:p>
      <text:p text:style-name="P7">     <text:span text:style-name="T1">4</text:span>、結婚、離婚登記。</text:p>
      <text:p text:style-name="P7">     <text:span text:style-name="T1">5</text:span>、監護登記。</text:p>
      <text:p text:style-name="P7">     <text:span text:style-name="T1">6</text:span>、死亡、死亡宣告登記。</text:p>
      <text:p text:style-name="P8">     <text:span text:style-name="T1">7</text:span>、其他身分登記（如回復、取得原住民身分及民族別、 回復傳統姓名等等）。</text:p>
      <text:p text:style-name="P8">     <text:span text:style-name="T1">8</text:span>、出生地登記。</text:p>
      <text:p text:style-name="P8">     <text:span text:style-name="T1">9</text:span>、未成年子女權利義務行使負擔登記。</text:p>
      <text:p text:style-name="P12"><text:span text:style-name="T1"><text:s text:c="14"/>10</text:span>、輔助登記。</text:p>
      <text:p text:style-name="P12"><text:s text:c="11"/>（二）遷徙登記：</text:p>
      <text:p text:style-name="P12"><text:span text:style-name="T1"><text:s text:c="14"/>1</text:span>、遷入登記。</text:p>
      <text:p text:style-name="P12"><text:span text:style-name="T1"><text:s text:c="14"/>2</text:span>、遷出登記。</text:p>
      <text:p text:style-name="P7"><text:span text:style-name="T1"><text:s text:c="4"/>3</text:span>、住址變更登記。</text:p>
      <text:p text:style-name="P7"><text:soft-page-break/>    <text:span text:style-name="T1">4</text:span>、分<text:span text:style-name="T1">(</text:span>合<text:span text:style-name="T1">)</text:span>戶登記。</text:p>
      <text:p text:style-name="Text_20_body">         <text:s/>（三）初設戶籍登記。</text:p>
      <text:p text:style-name="P2">         <text:s text:c="2"/><text:span text:style-name="T9">( </text:span>四）變更、更正、撤銷或註銷之登記。</text:p>
      <text:p text:style-name="P12"><text:s text:c="11"/><text:span text:style-name="T9">(</text:span>五）國籍業務及協辦外籍配偶生活輔導作業。</text:p>
      <text:p text:style-name="P12"><text:s text:c="7"/>二、人民申請案件之處理：</text:p>
      <text:p text:style-name="P18">　        <text:s/>舉凡人民戶籍上之姓名、光復後使用新名、出生年月日、父母或配偶姓名等錯誤之更正或申改姓名、歸化申請案等等，均由收發登記文號，交由</text:p>
      <text:p text:style-name="P18"><text:s text:c="11"/>責人員辦理，依據各相關法令規定辦理，如有疑義加註按語，案陳上級釋示，以保障人民權益。</text:p>
      <text:p text:style-name="P20">          （一）一般戶籍登記案件，採單一窗口全程服務，設置叫號機由民眾抽取號碼叫號或由服務人員導 至各櫃台，如有提證不齊全者，除口頭委婉予說</text:p>
      <text:p text:style-name="P20"><text:s text:c="16"/>明外，並開列一次告知單，俾便一次補正。</text:p>
      <text:p text:style-name="P12"><text:s text:c="10"/>（二）對於年邁或重病者，經由電話受理或由親人到所申請，由本所派員到府或醫療院所給予協助 受理申請。 </text:p>
      <text:p text:style-name="Text_20_body">　    三、資料請領作業處理：</text:p>
      <text:p text:style-name="P14">國民身分證方面：</text:p>
      <text:p text:style-name="P17"><text:span text:style-name="T7">(</text:span>一）除了所內各窗口均可受理初、補、換證外，為嘉惠鄉籍就讀之學子，於年初派員到轄內 學區四所國中，受理初次請領國民身分證，免除家長 <text:s/></text:p>
      <text:p text:style-name="P17"><text:s text:c="9"/>請假辦理之困擾，已受理完成。</text:p>
      <text:p text:style-name="P9">    （二）戶籍謄本及戶口名簿之受理：</text:p>
      <text:p text:style-name="P19">         採隨到隨辦隨發的服務措施，作業時間在<text:span text:style-name="T1">5</text:span>分鐘內完成。因應工商社會，受理民眾以<text:span text:style-name="T8">電</text:span>話、 郵寄或網路線上申辦之方式，約定取件時間；或</text:p>
      <text:p text:style-name="P19"><text:s text:c="9"/>貼足回郵信封，本所在受理後逕予 回寄， 免除往返奔波之苦。  </text:p>
      <text:p text:style-name="P10">    （三）印鑑登記及證明核發：隨到隨辦，迅速完成。</text:p>
      <text:p text:style-name="P15">    （四）自然人憑證核發：專人受理，迅速發證，自<text:span text:style-name="T1">98</text:span>年<text:span text:style-name="T1">5</text:span>月<text:span text:style-name="T1">26</text:span>日起中午彈性上班時間<text:span text:style-name="T1"> (12:00~13:</text:span><text:span text:style-name="T2">0</text:span><text:span text:style-name="T1">0)</text:span>增加受理自然人憑證申請服務。</text:p>
      <text:p text:style-name="P15">    <text:s/><text:span text:style-name="T7">(</text:span>五）英文戶籍謄本：由櫃台受理後，依核發英文謄本作業要點規定於六個工作天內完成，約定時間取件。</text:p>
      <text:p text:style-name="Text_20_body">     四、道路命名及門牌編釘：</text:p>
      <text:p text:style-name="P16"><text:soft-page-break/>        依據『宜蘭縣道路命名及門牌編釘自治條例』辦理轄內門牌編釘之作業，另，依據縣政府規劃辦理轄區門牌號碼及其位置資料現況調查及建置作業。</text:p>
      <text:p text:style-name="P11">　   五、戶籍統計：</text:p>
      <text:p text:style-name="P3">　　      現行戶籍統計計有：</text:p>
      <text:p text:style-name="P21">　　     （一）月統計表：項目包括人口靜態登記事件及人口動態登記事件兩種資料，統計內容包括當月之各項動態的遷徙、出生、死亡等項異動登記，上</text:p>
      <text:p text:style-name="P21"><text:s text:c="15"/>鄰數、戶數、人口數及人口之性別等項人口靜態資料，再按里、鄰、戶口數及人口之性別、原住民身分等項均以當月最後一 日為統計標準日</text:p>
      <text:p text:style-name="P21"><text:s text:c="15"/>印製統計表，依限陳報縣政府及提供有關單位參考。 </text:p>
      <text:p text:style-name="P13"><text:s text:c="10"/><text:span text:style-name="T9">(</text:span>二）年終靜態統計：在<text:span text:style-name="T1">12</text:span>月<text:span text:style-name="T1">31</text:span>日下午下班後完成資料庫備份後，依現住人口之年齡、性別、婚姻狀況等項登記，作為人口統計資料，並依限 <text:s text:c="3"/></text:p>
      <text:p text:style-name="P13"><text:s text:c="15"/>陳報縣政府。</text:p>
      <text:p text:style-name="P12"><text:s text:c="9"/>（三）全年動態統計表：統計項目包括，出生、死亡、結婚及離婚統計，又依按事件登記日期列表及按事件發生日期列表，每年定期陳報縣政府。</text:p>
      <text:p text:style-name="Text_20_body">　  六、戶口調查：</text:p>
      <text:p text:style-name="P18">　　　  虛報遷徙與遷出入未報人口之處理：凡發現虛報遷徙人口或接到虛報遷徙戶口查報單或他方戶所之查報函，交查記區依法催告其撤銷遷徙，經催告仍</text:p>
      <text:p text:style-name="P18"><text:s text:c="8"/>不申辦者，依戶籍法第<text:span text:style-name="T1">48</text:span>條規定，予以逕為登記，依法罰鍰。</text:p>
      <text:p text:style-name="P12"><text:s text:c="3"/>七、協辦事項及行政業務：</text:p>
      <text:p text:style-name="P12"><text:s text:c="8"/>（一）編造選舉名冊：配合各項選舉作業，由機房轉錄選舉人名冊，交由各查記區負責編造選舉名 冊及投票通知單，並分組相互校對統計，以達到</text:p>
      <text:p text:style-name="P22"><text:s text:c="14"/>無錯漏。</text:p>
      <text:p text:style-name="P12"><text:s text:c="8"/>（二）審查公民投票提案人名冊：配合中央選舉委員會協助審查公民投票提案人基本資料，以符法制。</text:p>
      <text:p text:style-name="P12"><text:span text:style-name="T7"><text:s text:c="9"/>(三</text:span>）配合縣府協辦外籍配偶生活輔導作業，辦理相關生活輔導班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_64 LibreOffice_project/7556cbc6811c9d992f4064ab9287069087d7f62c</meta:generator>
    <meta:creation-date>2016-05-19T15:14:27</meta:creation-date>
    <dc:date>2019-03-20T16:45:48.798000000</dc:date>
    <meta:print-date>2018-02-09T08:40:01.734000000</meta:print-date>
    <meta:editing-cycles>10</meta:editing-cycles>
    <meta:editing-duration>PT34M49S</meta:editing-duration>
    <meta:document-statistic meta:table-count="0" meta:image-count="0" meta:object-count="0" meta:page-count="3" meta:paragraph-count="58" meta:word-count="1561" meta:character-count="2018" meta:non-whitespace-character-count="1581"/>
    <meta:user-defined meta:name="資訊 1"/>
    <meta:user-defined meta:name="資訊 2"/>
    <meta:user-defined meta:name="資訊 3"/>
    <meta:user-defined meta:name="資訊 4"/>
  </office:meta>
</office:document-meta>
</file>