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B000001E9D85A4A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officeooo:rsid="001dc6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戶政事務所設置手機充電站</text:p>
      <text:p text:style-name="P1"><draw:frame draw:style-name="fr1" draw:name="影像1" text:anchor-type="paragraph" svg:x="0.132cm" svg:y="1.58cm" svg:width="17cm" svg:height="12.769cm" draw:z-index="0"><draw:image xlink:href="Pictures/100002010000028B000001E9D85A4A69.png" xlink:type="simple" xlink:show="embed" xlink:actuate="onLoad"/></draw:frame>地點:員山鄉戶政事務所<text:span text:style-name="T1">(民眾等待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23:16.109000000</meta:creation-date>
    <dc:date>2016-11-16T13:26:16.312000000</dc:date>
    <meta:editing-duration>PT3M2S</meta:editing-duration>
    <meta:editing-cycles>1</meta:editing-cycles>
    <meta:document-statistic meta:table-count="0" meta:image-count="1" meta:object-count="0" meta:page-count="1" meta:paragraph-count="2" meta:word-count="30" meta:character-count="30" meta:non-whitespace-character-count="30"/>
    <meta:generator>LibreOffice/5.0.1.2$Windows_x86 LibreOffice_project/81898c9f5c0d43f3473ba111d7b351050be20261</meta:generator>
  </office:meta>
</office:document-meta>
</file>