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1.998cm" fo:margin-right="0cm" style:line-height-at-least="0.423cm" fo:text-indent="-1.99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1.455cm" fo:margin-right="0cm" style:line-height-at-least="0.423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1.998cm" fo:margin-right="0cm" style:line-height-at-least="0.423cm" fo:text-indent="-1.998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12" style:family="paragraph" style:parent-style-name="List_20_Paragraph" style:list-style-name="WWNum1">
      <style:paragraph-properties style:line-height-at-least="0.423cm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新細明體" style:font-size-asian="16pt" style:font-size-complex="16pt"/>
    </style:style>
    <style:style style:name="T3" style:family="text">
      <style:text-properties style:font-name="新細明體1" fo:font-size="16pt" style:text-underline-style="solid" style:text-underline-width="auto" style:text-underline-color="font-color" style:font-name-asian="新細明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　請　書</text:p>
      <text:p text:style-name="P2">受文者：員山鄉公所</text:p>
      <text:p text:style-name="P3">主　旨：本人　　　 <text:s text:c="4"/>申請貴所核發之　　年　　月　　日建局員字／員鄉工字第　　　　　號，請查照。</text:p>
      <text:p text:style-name="P3"/>
      <text:p text:style-name="P1"><text:span text:style-name="T1">　　□建造執照補發，檢附</text:span><text:span text:style-name="T2">①</text:span><text:span text:style-name="T1">、</text:span><text:span text:style-name="T2">②</text:span><text:span text:style-name="T1">、</text:span><text:span text:style-name="T2">③</text:span><text:span text:style-name="T1">、</text:span><text:span text:style-name="T2">⑦</text:span><text:span text:style-name="T1">另</text:span><text:span text:style-name="T2">④</text:span><text:span text:style-name="T1">、</text:span><text:span text:style-name="T2">⑤</text:span><text:span text:style-name="T1">擇一</text:span></text:p>
      <text:p text:style-name="P1"><text:span text:style-name="T1">　　□建造執照影本，檢附</text:span><text:span text:style-name="T2">①</text:span><text:span text:style-name="T1">、</text:span><text:span text:style-name="T2">②</text:span><text:span text:style-name="T1">、</text:span><text:span text:style-name="T2">③</text:span><text:span text:style-name="T1">、另</text:span><text:span text:style-name="T2">④</text:span><text:span text:style-name="T1">、</text:span><text:span text:style-name="T2">⑤</text:span><text:span text:style-name="T1">擇一</text:span></text:p>
      <text:p text:style-name="P1"><text:span text:style-name="T1">　　□使用執照補發，檢附</text:span><text:span text:style-name="T2">①</text:span><text:span text:style-name="T1">、</text:span><text:span text:style-name="T2">②</text:span><text:span text:style-name="T1">、</text:span><text:span text:style-name="T2">③</text:span><text:span text:style-name="T1">、</text:span><text:span text:style-name="T2">⑥</text:span><text:span text:style-name="T1">、</text:span><text:span text:style-name="T2">⑦</text:span><text:span text:style-name="T1">另</text:span><text:span text:style-name="T2">④</text:span><text:span text:style-name="T1">、</text:span><text:span text:style-name="T2">⑤</text:span><text:span text:style-name="T1">擇一</text:span></text:p>
      <text:p text:style-name="P1"><text:span text:style-name="T1">　　□使用執照影本，檢附</text:span><text:span text:style-name="T2">①</text:span><text:span text:style-name="T1">、</text:span><text:span text:style-name="T2">②</text:span><text:span text:style-name="T1">、</text:span><text:span text:style-name="T2">③</text:span><text:span text:style-name="T1">、</text:span><text:span text:style-name="T2">⑥</text:span><text:span text:style-name="T1">、另</text:span><text:span text:style-name="T2">④</text:span><text:span text:style-name="T1">、</text:span><text:span text:style-name="T2">⑤</text:span><text:span text:style-name="T1">擇一</text:span></text:p>
      <text:p text:style-name="P1"><text:span text:style-name="T1">　　□建築物完工證明補發，檢附</text:span><text:span text:style-name="T2">①</text:span><text:span text:style-name="T1">、</text:span><text:span text:style-name="T2">②</text:span><text:span text:style-name="T1">、</text:span><text:span text:style-name="T2">⑤</text:span><text:span text:style-name="T1">、</text:span><text:span text:style-name="T2">⑥</text:span><text:span text:style-name="T1">、</text:span><text:span text:style-name="T2">⑦</text:span></text:p>
      <text:p text:style-name="P1"><text:span text:style-name="T1">　　□建築物完工證明影本，檢附</text:span><text:span text:style-name="T2">①</text:span><text:span text:style-name="T1">、</text:span><text:span text:style-name="T2">②</text:span><text:span text:style-name="T1">、</text:span><text:span text:style-name="T2">⑤</text:span><text:span text:style-name="T1">、</text:span><text:span text:style-name="T2">⑥</text:span></text:p>
      <text:p text:style-name="P1"><text:span text:style-name="T1">　　□原申請書內附文件影本，檢附</text:span><text:span text:style-name="T2">①</text:span><text:span text:style-name="T1">、</text:span><text:span text:style-name="T2">②</text:span><text:span text:style-name="T1">、</text:span><text:span text:style-name="T2">③</text:span><text:span text:style-name="T1">另</text:span><text:span text:style-name="T2">④</text:span><text:span text:style-name="T1">、</text:span><text:span text:style-name="T2">⑤</text:span><text:span text:style-name="T1">擇一</text:span></text:p>
      <text:p text:style-name="P1"><text:span text:style-name="T1">　　□竣工圖影本，檢附</text:span><text:span text:style-name="T2">①</text:span><text:span text:style-name="T1">、</text:span><text:span text:style-name="T2">②</text:span><text:span text:style-name="T1">、</text:span><text:span text:style-name="T2">③</text:span><text:span text:style-name="T1">另</text:span><text:span text:style-name="T2">④</text:span><text:span text:style-name="T1">、</text:span><text:span text:style-name="T2">⑤</text:span><text:span text:style-name="T1">擇一</text:span></text:p>
      <text:p text:style-name="P2"/>
      <text:p text:style-name="P2">說 明：隨文檢附相關證件</text:p>
      <text:list xml:id="list1765907062" text:style-name="WWNum1">
        <text:list-item>
          <text:p text:style-name="P12">身份證正反面影本</text:p>
        </text:list-item>
        <text:list-item>
          <text:p text:style-name="P12">土地登記簿謄本（第一類）乙份</text:p>
        </text:list-item>
        <text:list-item>
          <text:p text:style-name="P12">建物／改良物登記簿謄本（第一類）乙份</text:p>
        </text:list-item>
        <text:list-item>
          <text:p text:style-name="P12">建物所有權狀影本乙份</text:p>
        </text:list-item>
        <text:list-item>
          <text:p text:style-name="P12">房屋稅籍證明書、房屋稅籍登記表</text:p>
        </text:list-item>
        <text:list-item>
          <text:p text:style-name="P12">門牌整編證明</text:p>
        </text:list-item>
        <text:list-item>
          <text:p text:style-name="P12">登報聲明遺失作廢（刊登當地報紙乙份）</text:p>
        </text:list-item>
      </text:list>
      <text:p text:style-name="P4"/>
      <text:p text:style-name="P9">申請人：　　　　　　　　　　　蓋章</text:p>
      <text:p text:style-name="P9">地址：</text:p>
      <text:p text:style-name="P9">電話：</text:p>
      <text:p text:style-name="P9">代理人：　　　　　　　　　　　蓋章</text:p>
      <text:p text:style-name="P9">地址：</text:p>
      <text:p text:style-name="P9">電話：</text:p>
      <text:p text:style-name="P11">註：代理人需附委託書及身份證正反面影本</text:p>
      <text:p text:style-name="P2"/>
      <text:p text:style-name="P1"><text:span text:style-name="T1">申請人（代理人）已領回，繳交費用</text:span><text:span text:style-name="T3">$　　　　　</text:span></text:p>
      <text:p text:style-name="P2">領取人簽章：</text:p>
      <text:p text:style-name="P5"/>
      <text:p text:style-name="P5"/>
      <text:p text:style-name="P10">中華民國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501cm" fo:margin-left="2.8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16-09-22T03:01:00</meta:print-date>
    <meta:creation-date>2016-09-21T02:15:00</meta:creation-date>
    <dc:date>2024-05-27T13:55:39.517000000</dc:date>
    <meta:editing-duration>PT2H4M6S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29" meta:word-count="404" meta:character-count="485" meta:non-whitespace-character-count="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