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0.08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7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8.7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38cm" fo:keep-together="always"/>
    </style:style>
    <style:style style:name="P1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paragraph-rsid="001e1184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2pt" officeooo:rsid="001db104" officeooo:paragraph-rsid="001db104" style:font-name-asian="標楷體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6pt" officeooo:paragraph-rsid="001b760e" style:font-name-asian="標楷體" style:font-size-asian="16pt" style:font-size-complex="16pt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officeooo:paragraph-rsid="001b760e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4pt" officeooo:paragraph-rsid="001d2b39" style:font-name-asian="標楷體" style:font-size-asian="14pt" style:font-size-complex="14pt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="標楷體" fo:font-size="14pt" officeooo:paragraph-rsid="001d2b39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officeooo:paragraph-rsid="001d2b39" style:font-name-asian="標楷體" style:font-size-asian="14pt" style:font-size-complex="14pt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-0.353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officeooo:paragraph-rsid="0030aa04" style:font-name-asian="標楷體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style:font-name="標楷體" fo:font-size="12pt" officeooo:paragraph-rsid="003b325d" style:font-name-asian="標楷體" style:font-size-asian="12pt" style:font-size-complex="12pt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 style:list-style-name="WW8Num1">
      <style:paragraph-properties fo:margin-left="0cm" fo:margin-right="0cm" style:line-height-at-least="0.423cm" fo:text-indent="0cm" style:auto-text-indent="false" style:writing-mode="lr-tb"/>
      <style:text-properties style:font-name="標楷體" fo:font-size="14pt" officeooo:paragraph-rsid="001b760e" style:font-name-asian="標楷體" style:font-size-asian="14pt" style:font-size-complex="14pt"/>
    </style:style>
    <style:style style:name="P25" style:family="paragraph" style:parent-style-name="Standard" style:list-style-name="WW8Num1">
      <style:paragraph-properties style:writing-mode="lr-tb"/>
      <style:text-properties style:font-name="標楷體" fo:font-size="14pt" officeooo:paragraph-rsid="001db104" style:font-name-asian="標楷體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font-weight="bold" style:font-name-asian="標楷體" style:font-weight-asian="bold" style:font-weight-complex="bold" fo:hyphenate="false" loext:hyphenation-no-caps="false"/>
    </style:style>
    <style:style style:name="T1" style:family="text">
      <style:text-properties style:font-name-complex="新細明體2"/>
    </style:style>
    <style:style style:name="T2" style:family="text">
      <style:text-properties officeooo:rsid="001b760e" style:font-name-asian="標楷體2" style:font-name-complex="Times New Roman"/>
    </style:style>
    <style:style style:name="T3" style:family="text">
      <style:text-properties officeooo:rsid="001d2b39" style:font-name-asian="標楷體2" style:font-name-complex="Times New Roman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officeooo:rsid="00265124"/>
    </style:style>
    <style:style style:name="T6" style:family="text">
      <style:text-properties officeooo:rsid="0028e94e"/>
    </style:style>
    <style:style style:name="T7" style:family="text">
      <style:text-properties officeooo:rsid="0030aa04"/>
    </style:style>
    <style:style style:name="T8" style:family="text">
      <style:text-properties style:font-name="標楷體" style:font-name-asian="Wingdings 2" style:font-name-complex="Wingdings 2"/>
    </style:style>
    <style:style style:name="T9" style:family="text">
      <style:text-properties style:font-name="標楷體" officeooo:rsid="0030aa04" style:font-name-asian="Wingdings 2" style:font-name-complex="Wingdings 2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officeooo:rsid="0030aa04" style:font-name-asian="標楷體" style:font-name-complex="Wingdings 2"/>
    </style:style>
    <style:style style:name="T12" style:family="text">
      <style:text-properties style:font-name-asian="標楷體"/>
    </style:style>
    <style:style style:name="T13" style:family="text">
      <style:text-properties officeooo:rsid="003de518"/>
    </style:style>
    <style:style style:name="T1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gr1" style:family="graphic">
      <style:graphic-properties draw:stroke="solid" svg:stroke-color="#000000" draw:fill="none" draw:fill-color="#ffffff" draw:textarea-vertical-align="middle" fo:min-height="1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paragraph" draw:z-index="0" draw:name="形狀1" draw:style-name="gr1" draw:text-style-name="P27" svg:width="3.178cm" svg:height="1.11cm" svg:x="14.6cm" svg:y="-0.067cm"><draw:text-box><text:p text:style-name="P26"><text:span text:style-name="T14">B-</text:span><text:span text:style-name="T14">按月收費版</text:span></text:p></draw:text-box></draw:frame></text:p>
      <text:p text:style-name="P9">宜蘭縣員山<text:span text:style-name="T1">鄉○○</text:span>社區發展協會</text:p>
      <text:p text:style-name="P10">11<text:span text:style-name="T5">2</text:span>年申請社區老人營養午餐服務計畫<text:span text:style-name="T12"> <text:s text:c="36"/></text:span></text:p>
      <text:list xml:id="list2919090815" text:style-name="WW8Num1">
        <text:list-header>
          <text:p text:style-name="P24">一<text:span text:style-name="T2">、</text:span>計畫目的：</text:p>
        </text:list-header>
      </text:list>
      <text:p text:style-name="P12"><text:s text:c="4"/>本社區年輕人大多外出工作，平常有一些獨居老人或行動不便的老人，因為高齡化社會的到來，照顧中低收入、獨居、行動不便的老人，以便降低老人憂鬱疾病、癡呆症及一般疾病之發生，鼓勵65歲以上老人能參與社區所提供營養午餐服務，以增進老人互動機會及良好感情，並且建立快樂健康的心情。</text:p>
      <text:p text:style-name="P13">二<text:span text:style-name="T2">、</text:span>指導單位：宜蘭縣員山鄉公所</text:p>
      <text:p text:style-name="P14">三<text:span text:style-name="T2">、</text:span>主辦單位：宜蘭縣員山鄉○○社區發展協會</text:p>
      <text:p text:style-name="P14">四<text:span text:style-name="T3">、</text:span>主辦內容：辦理社區老人營養午餐及僱用廚工乙名</text:p>
      <text:p text:style-name="P14">五<text:span text:style-name="T3">、</text:span>辦理期程：中華民國11<text:span text:style-name="T5">2</text:span>年1月1日起至11<text:span text:style-name="T5">2</text:span>年12月31日止</text:p>
      <text:p text:style-name="P14">六<text:span text:style-name="T3">、</text:span>辦理對象：</text:p>
      <text:p text:style-name="P15"><text:s text:c="4"/>凡設籍或居住本鄉六十五歲以上居民均可參加，參與人數共00名。</text:p>
      <text:p text:style-name="P15">七<text:span text:style-name="T3">、</text:span>辦理地點：員山鄉○○社區活動中心</text:p>
      <text:p text:style-name="P15">八<text:span text:style-name="T3">、</text:span>經費概算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單價</text:p>
          </table:table-cell>
          <table:table-cell table:style-name="表格1.A1" office:value-type="string">
            <text:p text:style-name="P1">小計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19">餐食費</text:p>
          </table:table-cell>
          <table:table-cell table:style-name="表格1.A2" office:value-type="string">
            <text:p text:style-name="P3">人/月</text:p>
          </table:table-cell>
          <table:table-cell table:style-name="表格1.A2" office:value-type="string">
            <text:p text:style-name="P3"><text:s text:c="2"/>/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21"><text:span text:style-name="T7">1</text:span>申請鄉公所補助：</text:p>
            <text:p text:style-name="P21"><text:s text:c="2"/><text:span text:style-name="T7">30</text:span>元<text:span text:style-name="T4"></text:span><text:span text:style-name="T9">22</text:span><text:span text:style-name="T11">天</text:span><text:span text:style-name="T4"></text:span><text:span text:style-name="T8">12</text:span><text:span text:style-name="T10">月</text:span><text:span text:style-name="T4"></text:span><text:span text:style-name="T9"> </text:span>人=</text:p>
            <text:p text:style-name="P20"><text:span text:style-name="T13">2</text:span><text:span text:style-name="T6">.</text:span>自籌：</text:p>
            <text:p text:style-name="P22"><text:s text:c="2"/>預估餐食費 <text:s text:c="6"/>元-公所補助 <text:s text:c="6"/>元</text:p>
            <text:p text:style-name="P22"><text:s text:c="2"/>= <text:s text:c="7"/>元 <text:s/></text:p>
            <text:p text:style-name="P22">3.以上餐食費計算為預估數，後續補助申請</text:p>
            <text:p text:style-name="P22"><text:s text:c="2"/>依每月實際用餐天數覈實請款。</text:p>
          </table:table-cell>
        </table:table-row>
        <table:table-row table:style-name="表格1.1">
          <table:table-cell table:style-name="表格1.A2" office:value-type="string">
            <text:p text:style-name="P3">廚工工資</text:p>
          </table:table-cell>
          <table:table-cell table:style-name="表格1.A2" office:value-type="string">
            <text:p text:style-name="P3">人/月</text:p>
          </table:table-cell>
          <table:table-cell table:style-name="表格1.A2" office:value-type="string">
            <text:p text:style-name="P3"><text:s text:c="2"/>/1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7">申請員山鄉公所全額補助</text:p>
          </table:table-cell>
        </table:table-row>
        <table:table-row table:style-name="表格1.4"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8"/>
          </table:table-cell>
        </table:table-row>
      </table:table>
      <text:list xml:id="list82144707595951" text:continue-numbering="true" text:style-name="WW8Num1">
        <text:list-header>
          <text:p text:style-name="P25">製表： <text:s text:c="18"/>會計： <text:s text:c="15"/>理事長：</text:p>
        </text:list-header>
      </text:list>
      <text:p text:style-name="P16"/>
      <text:p text:style-name="P16">九<text:span text:style-name="T3">、</text:span>經費來源：</text:p>
      <text:p text:style-name="P17">惠請員山鄉公所補助本社區辦理老人營養午餐費用，經費不足部分由本社區發展協會自行籌措。</text:p>
      <text:p text:style-name="P2">十、辦理特色：用餐方式採定點定時集中用餐方式辦理或採取取餐或送餐服務，特</text:p>
      <text:p text:style-name="P2"><text:s text:c="14"/>別注重營養均衡及衛生，不食隔日剩餘菜餚。</text:p>
      <text:p text:style-name="P11">十一、預期效益：</text:p>
      <text:p text:style-name="P11"><text:s text:c="2"/>(一)社區老人營養午餐每週一至週五提供六十五歲以上中低收入戶、獨居及行 <text:s text:c="5"/></text:p>
      <text:p text:style-name="P18"><text:s text:c="7"/>行動不便老人午餐服務，使老人得到基本生活照顧，降低老人憂鬱疾病、</text:p>
      <text:p text:style-name="P18"><text:s text:c="7"/>癡呆症及一般疾病的發生。</text:p>
      <text:p text:style-name="P18"><text:s text:c="3"/>(二)為未來老人化社會建立良好模式，減少老人居家安養需求成本，降低家庭</text:p>
      <text:p text:style-name="P18"><text:s text:c="6"/>負擔。</text:p>
      <text:p text:style-name="P18"><text:s text:c="3"/>(三)提倡社區老人正當飲食習慣，增進老人互動機會，促進彼此感情，累積社</text:p>
      <text:p text:style-name="P18"><text:s text:c="6"/>區團結和諧力量。</text:p>
      <text:p text:style-name="P18"><text:s text:c="3"/></text:p>
      <text:p text:style-name="P18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 2" svg:font-family="'Wingdings 2'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02-17T09:54:00</meta:creation-date>
    <dc:date>2022-12-07T08:21:44.270000000</dc:date>
    <meta:editing-cycles>36</meta:editing-cycles>
    <meta:editing-duration>PT4H28M27S</meta:editing-duration>
    <meta:generator>NDC_ODF_Application_Tools_/3.3.3$Windows_X86_64 LibreOffice_project/1e1e6a7b6182699804c71e64ce03ac02dcaacc3f</meta:generator>
    <meta:print-date>2022-12-05T10:57:40.388000000</meta:print-date>
    <meta:document-statistic meta:table-count="1" meta:image-count="0" meta:object-count="0" meta:page-count="1" meta:paragraph-count="48" meta:word-count="708" meta:character-count="905" meta:non-whitespace-character-count="728"/>
  </office:meta>
</office:document-meta>
</file>