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42cm" fo:margin-left="-0.199cm" fo:margin-top="0cm" fo:margin-bottom="0cm" table:align="left" style:writing-mode="lr-tb"/>
    </style:style>
    <style:style style:name="表格1.A" style:family="table-column">
      <style:table-column-properties style:column-width="3.941cm"/>
    </style:style>
    <style:style style:name="表格1.B" style:family="table-column">
      <style:table-column-properties style:column-width="5.246cm"/>
    </style:style>
    <style:style style:name="表格1.C" style:family="table-column">
      <style:table-column-properties style:column-width="4.217cm"/>
    </style:style>
    <style:style style:name="表格1.D" style:family="table-column">
      <style:table-column-properties style:column-width="5.436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C1" style:family="table-cell">
      <style:table-cell-properties style:vertical-align="middle" fo:padding-left="0.199cm" fo:padding-right="0.191cm" fo:padding-top="0cm" fo:padding-bottom="0cm" fo:border="0.5pt solid #00000a"/>
    </style:style>
    <style:style style:name="表格1.3" style:family="table-row">
      <style:table-row-properties style:min-row-height="3.515cm" fo:keep-together="auto"/>
    </style:style>
    <style:style style:name="表格1.4" style:family="table-row">
      <style:table-row-properties style:min-row-height="2.189cm" fo:keep-together="auto"/>
    </style:style>
    <style:style style:name="表格1.5" style:family="table-row">
      <style:table-row-properties style:min-row-height="2.083cm" fo:keep-together="auto"/>
    </style:style>
    <style:style style:name="表格1.6" style:family="table-row">
      <style:table-row-properties style:min-row-height="2.713cm" fo:keep-together="auto"/>
    </style:style>
    <style:style style:name="表格1.7" style:family="table-row">
      <style:table-row-properties style:min-row-height="1.533cm" fo:keep-together="auto"/>
    </style:style>
    <style:style style:name="表格1.A7" style:family="table-cell">
      <style:table-cell-properties style:vertical-align="bottom" fo:padding-left="0.199cm" fo:padding-right="0.191cm" fo:padding-top="0cm" fo:padding-bottom="0cm" fo:border="0.5pt solid #00000a"/>
    </style:style>
    <style:style style:name="表格1.8" style:family="table-row">
      <style:table-row-properties style:min-row-height="9.9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cm" loext:contextual-spacing="false"/>
    </style:style>
    <style:style style:name="P3" style:family="paragraph" style:parent-style-name="Standard">
      <style:paragraph-properties fo:margin-top="0cm" fo:margin-bottom="0.212cm" loext:contextual-spacing="false" fo:text-align="center" style:justify-single-word="false"/>
    </style:style>
    <style:style style:name="P4" style:family="paragraph" style:parent-style-name="Standard" style:master-page-name="Standard">
      <style:paragraph-properties fo:line-height="0.706cm" fo:text-align="center" style:justify-single-word="false" style:page-number="auto"/>
    </style:style>
    <style:style style:name="P5" style:family="paragraph" style:parent-style-name="List_20_Paragraph" style:list-style-name="WWNum2">
      <style:paragraph-properties fo:margin-left="0.63cm" fo:margin-right="0cm" fo:line-height="150%" fo:text-indent="-0.63cm" style:auto-text-indent="false"/>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員山鄉公所 一般廢棄物/事業廢棄物 代處理申請書</text:span></text:p>
      <text:p text:style-name="Standard">繳費單據編號:</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text:span text:style-name="T1">申請人姓名 </text:span></text:p>
          </table:table-cell>
          <table:table-cell table:style-name="表格1.A1" office:value-type="string">
            <text:p text:style-name="Standard"><text:s/></text:p>
            <text:p text:style-name="Standard"/>
          </table:table-cell>
          <table:table-cell table:style-name="表格1.C1" office:value-type="string">
            <text:p text:style-name="P1"><text:span text:style-name="T1">聯絡電話</text:span></text:p>
          </table:table-cell>
          <table:table-cell table:style-name="表格1.A1" office:value-type="string">
            <text:p text:style-name="Standard"><text:bookmark text:name="_GoBack"/></text:p>
          </table:table-cell>
        </table:table-row>
        <table:table-row table:style-name="表格1.1">
          <table:table-cell table:style-name="表格1.A1" office:value-type="string">
            <text:p text:style-name="Standard"><text:span text:style-name="T1">載運住址</text:span></text:p>
          </table:table-cell>
          <table:table-cell table:style-name="表格1.A1" table:number-columns-spanned="3" office:value-type="string">
            <text:p text:style-name="P2">宜蘭縣員山鄉 <text:span text:style-name="T2"><text:s text:c="6"/></text:span><text:s/>村<text:span text:style-name="T2"> <text:s text:c="3"/></text:span>鄰<text:span text:style-name="T2"> <text:s text:c="6"/></text:span>路<text:span text:style-name="T2"> <text:s text:c="2"/></text:span>段<text:span text:style-name="T2"> <text:s text:c="3"/></text:span>巷<text:span text:style-name="T2"> <text:s text:c="3"/></text:span>弄<text:span text:style-name="T2"> <text:s text:c="3"/></text:span>號</text:p>
          </table:table-cell>
          <table:covered-table-cell/>
          <table:covered-table-cell/>
        </table:table-row>
        <table:table-row table:style-name="表格1.3">
          <table:table-cell table:style-name="表格1.A1" office:value-type="string">
            <text:p text:style-name="Standard"/>
            <text:p text:style-name="Standard"/>
            <text:p text:style-name="Standard">申請載運廢棄物種類</text:p>
            <text:p text:style-name="Standard"/>
          </table:table-cell>
          <table:table-cell table:style-name="表格1.A1" table:number-columns-spanned="3" office:value-type="string">
            <text:p text:style-name="Standard">□一般生活廢棄物</text:p>
            <text:p text:style-name="Standard">□傢俱(□沙發□桌椅□床架□彈簧床□其他 <text:s text:c="3"/><text:span text:style-name="T2"><text:s text:c="19"/></text:span><text:s text:c="2"/>)</text:p>
            <text:p text:style-name="Standard">□樹枝(需裁剪約100公分)</text:p>
            <text:p text:style-name="Standard">□事業廢棄物<text:span text:style-name="T2"> <text:s text:c="16"/>(不含廢土、石頭等建築營建廢棄物)</text:span></text:p>
            <text:p text:style-name="Standard">□其他<text:span text:style-name="T2"> <text:s text:c="21"/></text:span></text:p>
          </table:table-cell>
          <table:covered-table-cell/>
          <table:covered-table-cell/>
        </table:table-row>
        <table:table-row table:style-name="表格1.4">
          <table:table-cell table:style-name="表格1.A1" office:value-type="string">
            <text:p text:style-name="Standard">一般家戶產生之生活廢棄物、傢俱、樹枝、其他</text:p>
          </table:table-cell>
          <table:table-cell table:style-name="表格1.A1" table:number-columns-spanned="3" office:value-type="string">
            <text:p text:style-name="Standard"><text:s text:c="67"/>□抓斗車(約資源回收車一車容量) <text:s/>費用500元</text:p>
            <text:p text:style-name="Standard"/>
          </table:table-cell>
          <table:covered-table-cell/>
          <table:covered-table-cell/>
        </table:table-row>
        <table:table-row table:style-name="表格1.5">
          <table:table-cell table:style-name="表格1.A1" office:value-type="string">
            <text:p text:style-name="Standard">事業廢棄物非家戶產生之一般廢棄物、其他</text:p>
          </table:table-cell>
          <table:table-cell table:style-name="表格1.A1" table:number-columns-spanned="3" office:value-type="string">
            <text:p text:style-name="Standard"><text:s text:c="67"/>□抓斗車一車(約資源回收車一車容量) <text:s/>費用3650元/公噸</text:p>
          </table:table-cell>
          <table:covered-table-cell/>
          <table:covered-table-cell/>
        </table:table-row>
        <table:table-row table:style-name="表格1.6">
          <table:table-cell table:style-name="表格1.A1" office:value-type="string">
            <text:p text:style-name="Standard"><text:s text:c="4"/>申請載運</text:p>
            <text:p text:style-name="P1">日期時間</text:p>
            <text:p text:style-name="P1">(清潔隊填寫)</text:p>
          </table:table-cell>
          <table:table-cell table:style-name="表格1.A1" table:number-columns-spanned="3" office:value-type="string">
            <text:p text:style-name="Standard"><text:s text:c="27"/>□上午</text:p>
            <text:p text:style-name="Standard"><text:s text:c="8"/>月 <text:s text:c="8"/>日</text:p>
            <text:p text:style-name="Standard"><text:s text:c="27"/>□下午</text:p>
            <text:p text:style-name="Standard">※本所車輛抵達前半小時電話通知。</text:p>
          </table:table-cell>
          <table:covered-table-cell/>
          <table:covered-table-cell/>
        </table:table-row>
        <table:table-row table:style-name="表格1.7">
          <table:table-cell table:style-name="表格1.A7" table:number-columns-spanned="4" office:value-type="string">
            <text:p text:style-name="P3">申請人簽名: <text:span text:style-name="T2"><text:s text:c="21"/></text:span><text:s text:c="13"/>申請日期: <text:s text:c="5"/>年 <text:s text:c="5"/>月 <text:s text:c="5"/>日</text:p>
          </table:table-cell>
          <table:covered-table-cell/>
          <table:covered-table-cell/>
          <table:covered-table-cell/>
        </table:table-row>
        <table:table-row table:style-name="表格1.8">
          <table:table-cell table:style-name="表格1.A1" table:number-columns-spanned="4" office:value-type="string">
            <text:p text:style-name="Standard">注意事項:</text:p>
            <text:list xml:id="list1684340717183847401" text:style-name="WWNum2">
              <text:list-item>
                <text:p text:style-name="P5">此事業廢棄物(含一般大宗廢棄物)代處理費僅為派車載運費用，不包含搬運費用，本所人員不得進入住家範圍內搬運廢棄物。</text:p>
              </text:list-item>
              <text:list-item>
                <text:p text:style-name="P5">請在預約上車時間前將廢棄物放置在本所車輛可抵達且機械手臂可正常運作之適當位置存放。</text:p>
              </text:list-item>
              <text:list-item>
                <text:p text:style-name="P5">若欲載運之位置為本所抓斗車無法抵達或作業時，本所將以其他適當車輛載運，屆時請申請人自行派員將廢棄物上車，若無法載運時本所將無息退還，申請人不得要求任何費用或賠(補)償。</text:p>
              </text:list-item>
              <text:list-item>
                <text:p text:style-name="P5">申請人(指派代表人)至現場協助確認欲載運廢棄物及上車。</text:p>
              </text:list-item>
              <text:list-item>
                <text:p text:style-name="P5">申請載運廢棄物種類與實際欲載運廢棄物種類不符時，請先至本所清潔隊隊部補足價差後本所再另行安排車輛載運。</text:p>
              </text:list-item>
              <text:list-item>
                <text:p text:style-name="P5">申請載運廢棄物容量不足時，請先至本所清潔隊隊部補繳費用，本所再另行安排車輛載運。</text:p>
              </text:list-item>
            </text:list>
            <text:p text:style-name="Standard"/>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標楷體" fo:font-size="12pt" fo:language="en" fo:country="US" style:letter-kerning="true" style:font-name-asian="標楷體1" style:font-size-asian="12pt" style:language-asian="zh" style:country-asian="TW"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fo:color="#000000" style:font-name="標楷體" fo:font-size="12pt" fo:language="en" fo:country="US" style:letter-kerning="true" style:font-name-asian="標楷體1" style:font-size-asian="12pt" style:language-asian="zh" style:country-asian="TW"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7</meta:editing-cycles>
    <meta:print-date>2019-05-08T03:43:00</meta:print-date>
    <meta:creation-date>2019-05-08T02:57:00</meta:creation-date>
    <dc:date>2021-07-22T07:36:00</dc:date>
    <meta:editing-duration>PT58M</meta:editing-duration>
    <meta:generator>NDC_ODF_Application_Tools/1.0.3$Windows_X86_64 LibreOffice_project/8ad3e16aadc5e73175a2d44b1abec8638aa18880</meta:generator>
    <meta:document-statistic meta:table-count="1" meta:image-count="0" meta:object-count="0" meta:page-count="1" meta:paragraph-count="32" meta:word-count="579" meta:character-count="960" meta:non-whitespace-character-count="5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