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3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 style:list-style-name="WW8Num3">
      <style:paragraph-properties style:line-height-at-least="0.423cm" style:snap-to-layout-grid="false"/>
    </style:style>
    <style:style style:name="P7" style:family="paragraph" style:parent-style-name="Standard">
      <style:paragraph-properties fo:margin-left="1.998cm" fo:margin-right="0cm" style:line-height-at-least="0.423cm" fo:text-indent="-1.998cm" style:auto-text-indent="false" style:snap-to-layout-grid="false"/>
    </style:style>
    <style:style style:name="P8" style:family="paragraph" style:parent-style-name="Standard">
      <style:paragraph-properties fo:margin-left="2.937cm" fo:margin-right="0cm" style:line-height-at-least="0.423cm" fo:text-indent="0cm" style:auto-text-indent="false" style:snap-to-layout-gri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 <text:s/>請　書</text:span></text:p>
      <text:p text:style-name="P2">受文者：</text:p>
      <text:p text:style-name="P7"><text:span text:style-name="T2">主　旨：依政府資訊公開法申請查詢本人所有座落於宜蘭縣員山鄉　　　　　　段　　　　　　小段　　　　　　地號土地是否以作為建築物之法定空地使用，請查照。</text:span></text:p>
      <text:p text:style-name="P3"/>
      <text:p text:style-name="P3">檢附證件：</text:p>
      <text:list xml:id="list7631210515631226350" text:style-name="WW8Num3">
        <text:list-item>
          <text:p text:style-name="P4">地籍圖謄本</text:p>
        </text:list-item>
        <text:list-item>
          <text:p text:style-name="P6"><text:span text:style-name="T2">土地登記謄本</text:span><text:span text:style-name="T3">□</text:span><text:span text:style-name="T2">新簿　　</text:span></text:p>
        </text:list-item>
      </text:list>
      <text:p text:style-name="P8"><text:span text:style-name="T2">　　　　　　</text:span><text:span text:style-name="T3">□</text:span><text:span text:style-name="T2">舊簿</text:span></text:p>
      <text:p text:style-name="P3">　　　三、地籍異動索引（新、舊地號）</text:p>
      <text:p text:style-name="P5"><text:span text:style-name="T2">　　　四、申請人有確無現有農舍</text:span><text:span text:style-name="T3">□</text:span><text:span text:style-name="T2">有，檢附使用執照影本。</text:span></text:p>
      <text:p text:style-name="P5"><text:span text:style-name="T2">　　　　　　　　　　　　　　　</text:span><text:span text:style-name="T3">□</text:span><text:span text:style-name="T2">無</text:span></text:p>
      <text:p text:style-name="P5"><text:span text:style-name="T2">　　　五、申請人國民身份證正、反面影本１份</text:span></text:p>
      <text:p text:style-name="P3"/>
      <text:p text:style-name="P3"/>
      <text:p text:style-name="P5"><text:span text:style-name="T2">申請人：　　　　　　　　　　（蓋章）</text:span></text:p>
      <text:p text:style-name="P5"><text:span text:style-name="T2">身分證統一編號：</text:span></text:p>
      <text:p text:style-name="P3">地址：</text:p>
      <text:p text:style-name="P3">電話：</text:p>
      <text:p text:style-name="P3"/>
      <text:p text:style-name="P5"><text:span text:style-name="T2">受委託人：　　　　　　　　　（蓋章）</text:span></text:p>
      <text:p text:style-name="P5"><text:span text:style-name="T2">身分證統一編號：</text:span></text:p>
      <text:p text:style-name="P3">地址：</text:p>
      <text:p text:style-name="P2">電話</text:p>
      <text:p text:style-name="P2"/>
      <text:p text:style-name="P1"><text:span text:style-name="T2">中　華　民　國　　　　　年　　　　　月　　　　　日</text:span></text:p>
      <text:p text:style-name="P1"><text:span text:style-name="T2">　　　　　　　空地套繪查詢紀綠</text:span></text:p>
      <text:p text:style-name="P1"><text:span text:style-name="T2">　　　　　　　</text:span><text:span text:style-name="T3">□</text:span><text:span text:style-name="T2">（重測前為　　地段　　　地號）無套繪</text:span></text:p>
      <text:p text:style-name="P1"><text:span text:style-name="T2">　　　　　　　□資訊系統查無申請建築許可紀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建築面積99</dc:title>
    <meta:initial-creator>123</meta:initial-creator>
    <meta:creation-date>2016-09-20T16:32:00</meta:creation-date>
    <dc:creator>user</dc:creator>
    <dc:date>2016-09-22T15:44:00</dc:date>
    <meta:print-date>2015-09-09T09:49:00</meta:print-date>
    <meta:editing-cycles>4</meta:editing-cycles>
    <meta:editing-duration>PT15M</meta:editing-duration>
    <meta:document-statistic meta:table-count="0" meta:image-count="0" meta:object-count="0" meta:page-count="1" meta:paragraph-count="23" meta:word-count="235" meta:character-count="352" meta:non-whitespace-character-count="235"/>
    <meta:generator>LibreOffice/5.1.2.2$Windows_x86 LibreOffice_project/d3bf12ecb743fc0d20e0be0c58ca359301eb705f</meta:generator>
  </office:meta>
</office:document-meta>
</file>