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3cm" fo:margin-left="-0.76cm" style:page-number="auto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2.7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5.51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7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4cm" fo:margin-right="0cm" fo:text-indent="-0.494cm" style:auto-text-indent="false"/>
    </style:style>
    <style:style style:name="P10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<text:s text:c="3"/>宜蘭縣員山鄉民眾急難救助申請書</text:span><text:span text:style-name="T2"> <text:s/></text:span><text:span text:style-name="T3"><text:s text:c="8"/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/text:p>
            <text:p text:style-name="P1"><text:span text:style-name="T4">姓名</text:span></text:p>
          </table:table-cell>
          <table:covered-table-cell/>
          <table:table-cell table:style-name="表格1.C2" office:value-type="string">
            <text:p text:style-name="P3">姓別</text:p>
          </table:table-cell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C2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A2" office:value-type="string">
            <text:p text:style-name="P3">職業</text:p>
          </table:table-cell>
          <table:table-cell table:style-name="表格1.C2" office:value-type="string">
            <text:p text:style-name="P3">平均</text:p>
            <text:p text:style-name="P3">每月收入</text:p>
          </table:table-cell>
          <table:table-cell table:style-name="表格1.A1" office:value-type="string">
            <text:p text:style-name="P1"><text:span text:style-name="T4">檢 <text:s text:c="2"/>附 <text:s text:c="2"/>證 <text:s text:c="2"/>件</text:span></text:p>
          </table:table-cell>
        </table:table-row>
        <table:table-row table:style-name="表格1.1"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9"><text:span text:style-name="T4">□戶籍謄本或戶口名簿影本乙件。</text:span></text:p>
            <text:p text:style-name="Standard"><text:span text:style-name="T4">□診斷書。</text:span></text:p>
            <text:p text:style-name="P9"><text:span text:style-name="T4">□其他（財所資料、繳費收據、身心障證明）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3">事</text:p>
            <text:p text:style-name="P3"/>
            <text:p text:style-name="P3"/>
            <text:p text:style-name="P3"/>
            <text:p text:style-name="P3">由</text:p>
          </table:table-cell>
          <table:table-cell table:style-name="表格1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5" office:value-type="string">
            <text:p text:style-name="P2"><text:s text:c="17"/></text:p>
            <text:p text:style-name="P10">此 <text:s text:c="2"/>致</text:p>
            <text:p text:style-name="P2"/>
            <text:p text:style-name="P11">員 <text:s/>山 <text:s/>鄉 <text:s/>公 <text:s/>所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5"/>
            <text:p text:style-name="P2">申請人： <text:s text:c="14"/>簽章：</text:p>
            <text:p text:style-name="P2"/>
            <text:p text:style-name="Standard"><text:span text:style-name="T4">住 <text:s/>址： <text:s text:c="7"/>村 <text:s text:c="10"/>路 <text:s text:c="4"/>段 <text:s text:c="5"/>巷</text:span></text:p>
            <text:p text:style-name="P7"><text:s text:c="3"/></text:p>
            <text:p text:style-name="P2"><text:s text:c="16"/>弄 <text:s text:c="7"/>號 <text:s text:c="4"/>樓之</text:p>
            <text:p text:style-name="P2"/>
            <text:p text:style-name="Standard"><text:span text:style-name="T4">電 <text:s/>話： <text:s text:c="12"/>行動電話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4" table:number-columns-spanned="9" office:value-type="string">
            <text:p text:style-name="P5"/>
            <text:p text:style-name="P9"><text:span text:style-name="T4">1.本項救助係依據宜蘭縣民眾急難救助實施要點規定辦理，其救助對象，因生活發生困難或罹患急病，或身體遭受嚴重傷害及其他意外變故，需要緊急救助始能渡過難關者，視為遭遇急難事件，經本所調查屬實予以臨時救助。</text:span></text:p>
            <text:p text:style-name="Standard"><text:span text:style-name="T4">2.凡參加各種社會保險取得給付及依法取得損害賠償者，不得申請救助。</text:span></text:p>
            <text:p text:style-name="P9"><text:span text:style-name="T4">3.該申請書應由申請人自行書寫後，逕送村辦公處初審及調查，其事由應列具體事實（如不敷應用時應加浮籤），若以虛偽不實之事實申請接受救助者，經調查屬實，依法究辦。</text:span></text:p>
            <text:p text:style-name="Standard"><text:span text:style-name="T4">4.申請之事由相同者，每年以一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宜蘭縣員山鄉民眾急難救助申請書          申請日期：   年   月   日</dc:title>
    <meta:initial-creator>行政院研考會</meta:initial-creator>
    <meta:creation-date>2005-01-07T15:39:00</meta:creation-date>
    <dc:creator>user</dc:creator>
    <dc:date>2016-04-28T08:49:00</dc:date>
    <meta:print-date>2012-10-03T14:45:00</meta:print-date>
    <meta:editing-cycles>15</meta:editing-cycles>
    <meta:editing-duration>PT2H12M</meta:editing-duration>
    <meta:document-statistic meta:table-count="1" meta:image-count="0" meta:object-count="0" meta:page-count="2" meta:paragraph-count="29" meta:word-count="356" meta:character-count="513" meta:non-whitespace-character-count="360"/>
    <meta:generator>LibreOffice/5.4.3.2$Windows_X86_64 LibreOffice_project/92a7159f7e4af62137622921e809f8546db437e5</meta:generator>
  </office:meta>
</office:document-meta>
</file>