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55cm" fo:margin-left="-0.199cm" table:align="left" style:writing-mode="lr-tb"/>
    </style:style>
    <style:style style:name="表格1.A" style:family="table-column">
      <style:table-column-properties style:column-width="15.455cm"/>
    </style:style>
    <style:style style:name="表格1.1" style:family="table-row">
      <style:table-row-properties style:min-row-height="11.70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8cm" fo:keep-together="auto"/>
    </style:style>
    <style:style style:name="表格1.3" style:family="table-row">
      <style:table-row-properties style:min-row-height="10.684cm" fo:keep-together="auto"/>
    </style:style>
    <style:style style:name="表格1.4" style:family="table-row">
      <style:table-row-properties style:min-row-height="0.818cm" fo:keep-together="auto"/>
    </style:style>
    <style:style style:name="表格2" style:family="table">
      <style:table-properties style:width="15.455cm" fo:margin-left="-0.199cm" table:align="left" style:writing-mode="lr-tb"/>
    </style:style>
    <style:style style:name="表格2.A" style:family="table-column">
      <style:table-column-properties style:column-width="15.455cm"/>
    </style:style>
    <style:style style:name="表格2.1" style:family="table-row">
      <style:table-row-properties style:min-row-height="10.68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18cm" fo:keep-together="auto"/>
    </style:style>
    <style:style style:name="表格2.3" style:family="table-row">
      <style:table-row-properties style:min-row-height="11.9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loext:padding="0cm" loext:border="0.51pt solid #000000"/>
    </style:style>
    <style:style style:name="P3" style:family="paragraph" style:parent-style-name="Standard">
      <style:text-properties loext:padding="0cm" loext:border="0.51pt solid #000000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3"/>活 <text:s text:c="2"/>動 <text:s text:c="2"/>成 <text:s text:c="2"/>果 <text:s text:c="2"/>照 <text:s text:c="2"/>片</text:span> <text:s text:c="2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<text:s text:c="2"/>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說明：○○社區-○年○月老人營養午餐用餐菜色</text:span>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Standard"><text:span text:style-name="T1">說明：○○社區-○年○月老人營養午餐用餐情形</text:span></text:p>
          </table:table-cell>
        </table:table-row>
      </table:table>
      <text:p text:style-name="P1"><text:soft-page-break/><text:span text:style-name="T2"><text:s text:c="3"/>活 <text:s text:c="2"/>動 <text:s text:c="2"/>成 <text:s text:c="2"/>果 <text:s text:c="2"/>照 <text:s text:c="2"/>片</text:span> <text:s text:c="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Standard"><text:span text:style-name="T1">說明：○○社區-○年○月廚工烹調</text:span></text:p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Standard"><text:span text:style-name="T1">說明：○○社區-○年○月送餐情形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6:16:00</meta:creation-date>
    <dc:creator>user</dc:creator>
    <dc:date>2022-04-20T14:44:00</dc:date>
    <meta:print-date>2015-07-14T16:43:00</meta:print-date>
    <meta:editing-cycles>11</meta:editing-cycles>
    <meta:editing-duration>PT7M</meta:editing-duration>
    <meta:document-statistic meta:table-count="2" meta:image-count="0" meta:object-count="0" meta:page-count="2" meta:paragraph-count="7" meta:word-count="88" meta:character-count="132" meta:non-whitespace-character-count="88"/>
    <meta:generator>NDC_ODF_Application_Tools/1.0.3$Windows_X86_64 LibreOffice_project/8ad3e16aadc5e73175a2d44b1abec8638aa18880</meta:generator>
  </office:meta>
</office:document-meta>
</file>