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9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821cm"/>
    </style:style>
    <style:style style:name="表格1.F" style:family="table-column">
      <style:table-column-properties style:column-width="3.094cm"/>
    </style:style>
    <style:style style:name="表格1.G" style:family="table-column">
      <style:table-column-properties style:column-width="2.11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.101cm" fo:keep-together="auto"/>
    </style:style>
    <style:style style:name="表格1.A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letter-kerning="false" style:font-name-asian="SimSun" style:font-name-complex="Times New Roman1" style:font-size-complex="12pt"/>
    </style:style>
    <style:style style:name="P4" style:family="paragraph" style:parent-style-name="Standard_20__28_user_29_">
      <style:paragraph-properties fo:line-height="0.776cm"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_20__28_user_29_">
      <style:paragraph-properties fo:line-height="0.529cm"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7" style:family="paragraph" style:parent-style-name="Standard_20__28_user_29_">
      <style:paragraph-properties fo:margin-left="0cm" fo:margin-right="0.145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8" style:family="paragraph" style:parent-style-name="Standard_20__28_user_29_">
      <style:paragraph-properties fo:line-height="0.776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1" style:family="paragraph" style:parent-style-name="Standard_20__28_user_29_">
      <style:text-properties style:font-name="標楷體" fo:font-size="11pt" style:font-name-asian="標楷體1" style:font-size-asian="11pt" style:font-name-complex="Times New Roman1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SimSun" style:font-name-complex="Times New Roman1" style:font-size-complex="12pt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letter-kerning="false" style:font-name-asian="SimSun" style:font-size-asian="10pt" style:font-name-complex="Times New Roman1" style:font-size-complex="10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fo:font-size="10pt" style:letter-kerning="false" style:font-size-asian="10pt" style:font-name-complex="新細明體" style:font-size-complex="10pt"/>
    </style:style>
    <style:style style:name="P15" style:family="paragraph" style:parent-style-name="Standard_20__28_user_29_" style:list-style-name="WWNum1">
      <style:text-properties style:font-name="標楷體" fo:font-size="11pt" style:font-name-asian="標楷體1" style:font-size-asian="11pt" style:font-name-complex="Times New Roman1"/>
    </style:style>
    <style:style style:name="T1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標楷體" fo:font-size="18pt" officeooo:rsid="00190d51" style:font-name-asian="標楷體1" style:font-size-asian="18pt" style:font-name-complex="Times New Roman1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標楷體" fo:font-size="14pt" fo:font-weight="bold" officeooo:rsid="00190d51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ff0000" loext:opacity="100%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ff0000" loext:opacity="100%" style:font-name="標楷體" fo:font-size="18pt" fo:font-weight="bold" officeooo:rsid="00190d51" style:font-name-asian="標楷體1" style:font-size-asian="18pt" style:font-weight-asian="bold" style:font-name-complex="Times New Roman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員山鄉</text:span><text:bookmark-start text:name="_Hlk103163761"/><text:span text:style-name="T1">○</text:span><text:bookmark-end text:name="_Hlk103163761"/><text:span text:style-name="T1">○社區發展協會</text:span><text:span text:style-name="T2">11</text:span><text:span text:style-name="T3">3</text:span><text:span text:style-name="T2">年度老人營養午餐用餐長者名冊</text:span></text:p>
      <text:p text:style-name="P2"><text:span text:style-name="T7"><text:s text:c="3"/>(4</text:span><text:span text:style-name="T8">8</text:span><text:span text:style-name="T7">年12月31日前出生) <text:s text:c="4"/></text:span><text:span text:style-name="T4">用餐月份：11</text:span><text:span text:style-name="T5">3</text:span><text:span text:style-name="T4">年</text:span><text:span text:style-name="T6">○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4">住 <text:s text:c="9"/>址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00/00/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bookmark text:name="_Hlk21006106"/></text:p>
          </table:table-cell>
        </table:table-row>
        <table:table-row table:style-name="表格1.2">
          <table:table-cell table:style-name="表格1.A21" office:value-type="string">
            <text:p text:style-name="P4">20</text:p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4"/>
          </table:table-cell>
        </table:table-row>
      </table:table>
      <text:p text:style-name="P11">附註：</text:p>
      <text:list xml:id="list1517325560" text:style-name="WWNum1">
        <text:list-item>
          <text:p text:style-name="P15">已申請宜蘭縣政府長青食堂之低收入戶及中低收入戶者，不得重覆申請。</text:p>
        </text:list-item>
        <text:list-item>
          <text:p text:style-name="P15">用餐人員異動，如：新增、停餐(遷出本鄉、死亡…)、遞補或其他原因，請於備註欄位註明，並請敘明異動時間，如：0月0日起新增、0月0日死亡，0月O日起遞補000，以利經費核算並避免重複請領餐食費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01:20:00</meta:creation-date>
    <meta:initial-creator>user</meta:initial-creator>
    <dc:language>zh-TW</dc:language>
    <meta:print-date>2022-05-11T03:58:00</meta:print-date>
    <dc:date>2023-12-02T10:14:18.371000000</dc:date>
    <meta:editing-cycles>15</meta:editing-cycles>
    <meta:editing-duration>PT56M19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4" meta:word-count="216" meta:character-count="264" meta:non-whitespace-character-count="24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