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9cm" fo:margin-top="0cm" fo:margin-bottom="0cm" table:align="center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5.821cm"/>
    </style:style>
    <style:style style:name="表格1.F" style:family="table-column">
      <style:table-column-properties style:column-width="3.092cm"/>
    </style:style>
    <style:style style:name="表格1.G" style:family="table-column">
      <style:table-column-properties style:column-width="2.117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1.101cm" fo:keep-together="auto"/>
    </style:style>
    <style:style style:name="表格1.A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Standard_20__28_user_29_">
      <style:paragraph-properties fo:line-height="0.776cm"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5" style:family="paragraph" style:parent-style-name="Standard_20__28_user_29_">
      <style:paragraph-properties fo:line-height="0.776cm" fo:text-align="center" style:justify-single-word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6" style:family="paragraph" style:parent-style-name="Standard_20__28_user_29_">
      <style:paragraph-properties fo:text-align="center" style:justify-single-word="false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8" style:family="paragraph" style:parent-style-name="Standard_20__28_user_29_">
      <style:paragraph-properties fo:line-height="0.529cm" fo:text-align="center" style:justify-single-word="false"/>
      <style:text-properties style:font-name="標楷體" style:letter-kerning="false" style:font-name-asian="標楷體1" style:font-name-complex="Times New Roman1" style:font-size-complex="12pt"/>
    </style:style>
    <style:style style:name="P9" style:family="paragraph" style:parent-style-name="Standard_20__28_user_29_">
      <style:paragraph-properties fo:line-height="0.776cm" fo:text-align="center" style:justify-single-word="false"/>
      <style:text-properties style:font-name="標楷體" style:letter-kerning="false" style:font-name-asian="標楷體1" style:font-name-complex="Times New Roman1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style:letter-kerning="false" style:font-name-asian="SimSun" style:font-name-complex="Times New Roman1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0pt" style:letter-kerning="false" style:font-name-asian="SimSun" style:font-size-asian="10pt" style:font-name-complex="Times New Roman1"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fo:font-size="10pt" style:letter-kerning="false" style:font-size-asian="10pt" style:font-name-complex="新細明體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style:letter-kerning="false" style:font-name-asian="SimSun" style:font-name-complex="Times New Roman1" style:font-size-complex="12pt"/>
    </style:style>
    <style:style style:name="P14" style:family="paragraph" style:parent-style-name="Standard_20__28_user_29_" style:list-style-name="WWNum5"/>
    <style:style style:name="P15" style:family="paragraph" style:parent-style-name="Standard_20__28_user_29_">
      <style:paragraph-properties fo:margin-left="0cm" fo:margin-right="0.145cm" fo:text-align="center" style:justify-single-word="false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2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style:letter-kerning="false" style:font-name-asian="標楷體1" style:font-name-complex="Times New Roman1" style:font-size-complex="12pt"/>
    </style:style>
    <style:style style:name="T6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7" style:family="text">
      <style:text-properties style:font-name="標楷體" fo:font-size="11pt" style:font-name-asian="標楷體1" style:font-size-asian="11pt" style:font-name-complex="Times New Roman1"/>
    </style:style>
    <style:style style:name="T8" style:family="text">
      <style:text-properties fo:color="#ff0000"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員山鄉</text:span><text:bookmark-start text:name="_Hlk103163761"/><text:span text:style-name="T1">○</text:span><text:bookmark-end text:name="_Hlk103163761"/><text:span text:style-name="T1">○社區發展協會</text:span><text:span text:style-name="T2">111年度老人營養午餐用餐長者名冊</text:span></text:p>
      <text:p text:style-name="P2"><text:span text:style-name="T8"><text:s text:c="3"/>(46年12月31日前出生) <text:s text:c="4"/></text:span><text:span text:style-name="T3">用餐月份：111年</text:span><text:span text:style-name="T4">○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5">編號</text:span></text:p>
          </table:table-cell>
          <table:table-cell table:style-name="表格1.A1" office:value-type="string">
            <text:p text:style-name="P3"><text:span text:style-name="T5">姓名</text:span></text:p>
          </table:table-cell>
          <table:table-cell table:style-name="表格1.A1" office:value-type="string">
            <text:p text:style-name="P3"><text:span text:style-name="T5">性別</text:span></text:p>
          </table:table-cell>
          <table:table-cell table:style-name="表格1.A1" office:value-type="string">
            <text:p text:style-name="P3"><text:span text:style-name="T5">出生</text:span></text:p>
            <text:p text:style-name="P3"><text:span text:style-name="T5">年月日</text:span></text:p>
          </table:table-cell>
          <table:table-cell table:style-name="表格1.A1" office:value-type="string">
            <text:p text:style-name="P3"><text:span text:style-name="T5">住 <text:s text:c="9"/>址</text:span></text:p>
          </table:table-cell>
          <table:table-cell table:style-name="表格1.A1" office:value-type="string">
            <text:p text:style-name="P3"><text:span text:style-name="T5">聯絡電話</text:span></text:p>
          </table:table-cell>
          <table:table-cell table:style-name="表格1.A1" office:value-type="string">
            <text:p text:style-name="P3"><text:span text:style-name="T5">備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6">00/00/0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5">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<text:span text:style-name="T5">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<text:span text:style-name="T5">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<text:span text:style-name="T5">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<text:span text:style-name="T5">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<text:span text:style-name="T5">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<text:span text:style-name="T5">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<text:span text:style-name="T5">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<text:span text:style-name="T5">1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<text:span text:style-name="T5">1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<text:span text:style-name="T5">1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<text:span text:style-name="T5">1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<text:span text:style-name="T5">1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<text:span text:style-name="T5">1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3"><text:span text:style-name="T5">16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<text:span text:style-name="T5">17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<text:span text:style-name="T5">18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<text:span text:style-name="T5">1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bookmark text:name="_Hlk21006106"/></text:p>
          </table:table-cell>
        </table:table-row>
        <table:table-row table:style-name="表格1.2">
          <table:table-cell table:style-name="表格1.A21" office:value-type="string">
            <text:p text:style-name="P3"><text:span text:style-name="T5">20</text:span></text:p>
          </table:table-cell>
          <table:table-cell table:style-name="表格1.A21" office:value-type="string">
            <text:p text:style-name="P4"/>
          </table:table-cell>
          <table:table-cell table:style-name="表格1.A21" office:value-type="string">
            <text:p text:style-name="P4"/>
          </table:table-cell>
          <table:table-cell table:style-name="表格1.A21" office:value-type="string">
            <text:p text:style-name="P4"/>
          </table:table-cell>
          <table:table-cell table:style-name="表格1.A21" office:value-type="string">
            <text:p text:style-name="P4"/>
          </table:table-cell>
          <table:table-cell table:style-name="表格1.A21" office:value-type="string">
            <text:p text:style-name="P4"/>
          </table:table-cell>
          <table:table-cell table:style-name="表格1.A21" office:value-type="string">
            <text:p text:style-name="P9"/>
          </table:table-cell>
        </table:table-row>
      </table:table>
      <text:p text:style-name="Standard_20__28_user_29_"><text:span text:style-name="T7">附註：</text:span></text:p>
      <text:list xml:id="list6843349001669257797" text:style-name="WWNum5">
        <text:list-item>
          <text:p text:style-name="P14"><text:span text:style-name="T7">已申請宜蘭縣政府長青食堂之低收入戶及中低收入戶者，不得重覆申請。</text:span></text:p>
        </text:list-item>
        <text:list-item>
          <text:p text:style-name="P14"><text:soft-page-break/><text:span text:style-name="T7">用餐人員異動，如：新增、停餐(遷出本鄉、死亡…)、遞補或其他原因，請於備註欄位註明，並請敘明異動時間，如：0月0日起新增、0月0日死亡，0月O日起遞補000，以利經費核算並避免重複請領餐食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501cm" fo:margin-right="1.501cm" style:writing-mode="lr-tb" style:layout-grid-color="#c0c0c0" style:layout-grid-lines="279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22-05-11T03:58:00</meta:print-date>
    <meta:creation-date>2022-01-06T01:20:00</meta:creation-date>
    <dc:date>2022-05-12T01:26:00</dc:date>
    <meta:editing-duration>PT55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4" meta:word-count="217" meta:character-count="264" meta:non-whitespace-character-count="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