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ff00" fo:font-size="20pt" fo:text-shadow="1pt 1pt" style:font-size-asian="20pt" style:font-size-complex="20pt"/>
    </style:style>
    <style:style style:name="P4" style:family="paragraph" style:parent-style-name="Standard">
      <style:text-properties fo:color="#ffcc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margin-left="0cm" fo:margin-right="0cm" fo:text-indent="4.131cm" style:auto-text-indent="false" style:page-number="auto"/>
    </style:style>
    <style:style style:name="P6" style:family="paragraph" style:parent-style-name="Standard">
      <style:paragraph-properties fo:margin-left="0cm" fo:margin-right="0cm" fo:text-indent="3.496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7" style:family="paragraph" style:parent-style-name="Standard">
      <style:paragraph-properties fo:margin-left="0.004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indent="1.693cm" style:auto-text-indent="false"/>
    </style:style>
    <style:style style:name="P9" style:family="paragraph" style:parent-style-name="Standard">
      <style:paragraph-properties fo:margin-left="0cm" fo:margin-right="0cm" fo:text-indent="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cm" fo:margin-top="0.318cm" fo:margin-bottom="0cm" loext:contextual-spacing="false" fo:text-indent="1.693cm" style:auto-text-indent="false"/>
    </style:style>
    <style:style style:name="P11" style:family="paragraph" style:parent-style-name="Standard">
      <style:paragraph-properties fo:margin-left="0cm" fo:margin-right="0cm" fo:text-align="justify" fo:text-align-last="justify" style:justify-single-word="false" fo:text-indent="0.282cm" style:auto-text-indent="false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ffff00" fo:font-size="20pt" fo:text-shadow="1pt 1pt" style:font-size-asian="20pt" style:font-size-complex="20pt"/>
    </style:style>
    <style:style style:name="T9" style:family="text">
      <style:text-properties fo:color="#ffff00" fo:font-size="20pt" fo:text-shadow="1pt 1pt" style:font-name-asian="Times New Roman" style:font-size-asian="20pt" style:font-size-complex="20pt"/>
    </style:style>
    <style:style style:name="T10" style:family="text">
      <style:text-properties fo:color="#ffff00" fo:font-size="20pt" style:font-size-asian="20pt" style:font-size-complex="20pt"/>
    </style:style>
    <style:style style:name="T11" style:family="text">
      <style:text-properties fo:color="#ffcc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切 <text:s text:c="3"/>結 <text:s text:c="3"/>書</text:span></text:p>
      <text:p text:style-name="P6"/>
      <text:p text:style-name="P7"><text:span text:style-name="T3">茲同意切結員山鄉公所補助【宜蘭縣員山鄉</text:span><text:span text:style-name="T7">○○</text:span><text:span text:style-name="T3">社區發展協會】申請辦理「</text:span><text:span text:style-name="T7">○</text:span><text:span text:style-name="T3">年</text:span><text:span text:style-name="T7">○</text:span><text:span text:style-name="T3">月份社區老人營養午餐」案，本案經費應據實核銷，若經相關單位查核係虛報或不當支出，立切結書等2人</text:span><text:span text:style-name="T3">願將補助款全數繳</text:span><text:span text:style-name="T3">回</text:span><text:span text:style-name="T3">，</text:span><text:span text:style-name="T3">並連帶負法律責任，絕無異議，特立此書為憑證。</text:span></text:p>
      <text:p text:style-name="P1"><draw:frame draw:style-name="fr1" draw:name="框架1" text:anchor-type="char" svg:x="8.56cm" svg:y="0.289cm" svg:width="5.74cm" svg:height="7.382cm" draw:z-index="0"><draw:text-box><text:p text:style-name="P3"/><text:p text:style-name="P3"/><text:p text:style-name="P2"><text:span text:style-name="T8">印</text:span><text:span text:style-name="T9"> </text:span><text:span text:style-name="T8">信</text:span></text:p></draw:text-box></draw:frame></text:p>
      <text:p text:style-name="P9">此致</text:p>
      <text:p text:style-name="P8"><text:span text:style-name="T3">員山鄉公所 <text:s text:c="14"/></text:span></text:p>
      <text:p text:style-name="Standard"><text:span text:style-name="T3"><text:s text:c="16"/></text:span><text:span text:style-name="T5"><text:s text:c="30"/></text:span><text:span text:style-name="T11">印信 <text:s text:c="13"/></text:span></text:p>
      <text:p text:style-name="P4"/>
      <text:p text:style-name="P9"/>
      <text:p text:style-name="P10"><text:span text:style-name="T3"><text:s/>團體名稱：宜蘭縣員山鄉</text:span><text:span text:style-name="T7">○○</text:span><text:span text:style-name="T3">社區發展協會</text:span></text:p>
      <text:p text:style-name="P8"><text:span text:style-name="T3"><text:s/>總 幹 事： <text:s text:c="14"/></text:span><text:span text:style-name="T6">(簽名蓋章)</text:span></text:p>
      <text:p text:style-name="P8"><text:span text:style-name="T3"><text:s/>理 事 長： <text:s text:c="14"/></text:span><text:span text:style-name="T6">(簽名蓋章)</text:span></text:p>
      <text:p text:style-name="P9"><text:s/></text:p>
      <text:p text:style-name="P9"/>
      <text:p text:style-name="P11"><text:span text:style-name="T3">中華民國 <text:s text:c="2"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801cm" fo:margin-right="2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0:11:00</meta:creation-date>
    <dc:creator>user</dc:creator>
    <dc:date>2018-01-29T08:41:00</dc:date>
    <meta:print-date>2014-07-09T12:09:00</meta:print-date>
    <meta:editing-cycles>26</meta:editing-cycles>
    <meta:editing-duration>PT22M</meta:editing-duration>
    <meta:document-statistic meta:table-count="0" meta:image-count="0" meta:object-count="0" meta:page-count="1" meta:paragraph-count="11" meta:word-count="175" meta:character-count="304" meta:non-whitespace-character-count="175"/>
    <meta:generator>NDC_ODF_Application_Tools/1.0.3$Windows_X86_64 LibreOffice_project/8ad3e16aadc5e73175a2d44b1abec8638aa18880</meta:generator>
  </office:meta>
</office:document-meta>
</file>