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8cm"/>
    </style:style>
    <style:style style:name="co2" style:family="table-column">
      <style:table-column-properties fo:break-before="auto" style:column-width="0.485cm"/>
    </style:style>
    <style:style style:name="co3" style:family="table-column">
      <style:table-column-properties fo:break-before="auto" style:column-width="0.751cm"/>
    </style:style>
    <style:style style:name="co4" style:family="table-column">
      <style:table-column-properties fo:break-before="auto" style:column-width="0.397cm"/>
    </style:style>
    <style:style style:name="co5" style:family="table-column">
      <style:table-column-properties fo:break-before="auto" style:column-width="0.573cm"/>
    </style:style>
    <style:style style:name="co6" style:family="table-column">
      <style:table-column-properties fo:break-before="auto" style:column-width="0.596cm"/>
    </style:style>
    <style:style style:name="co7" style:family="table-column">
      <style:table-column-properties fo:break-before="auto" style:column-width="3.209cm"/>
    </style:style>
    <style:style style:name="co8" style:family="table-column">
      <style:table-column-properties fo:break-before="auto" style:column-width="1.57cm"/>
    </style:style>
    <style:style style:name="co9" style:family="table-column">
      <style:table-column-properties fo:break-before="auto" style:column-width="1.549cm"/>
    </style:style>
    <style:style style:name="co10" style:family="table-column">
      <style:table-column-properties fo:break-before="auto" style:column-width="0.884cm"/>
    </style:style>
    <style:style style:name="co11" style:family="table-column">
      <style:table-column-properties fo:break-before="auto" style:column-width="0.972cm"/>
    </style:style>
    <style:style style:name="co12" style:family="table-column">
      <style:table-column-properties fo:break-before="auto" style:column-width="0.796cm"/>
    </style:style>
    <style:style style:name="co13" style:family="table-column">
      <style:table-column-properties fo:break-before="auto" style:column-width="2.367cm"/>
    </style:style>
    <style:style style:name="co14" style:family="table-column">
      <style:table-column-properties fo:break-before="auto" style:column-width="0.64cm"/>
    </style:style>
    <style:style style:name="co15" style:family="table-column">
      <style:table-column-properties fo:break-before="auto" style:column-width="0.707cm"/>
    </style:style>
    <style:style style:name="co16" style:family="table-column">
      <style:table-column-properties fo:break-before="auto" style:column-width="1.769cm"/>
    </style:style>
    <style:style style:name="ro1" style:family="table-row">
      <style:table-row-properties style:row-height="2.307cm" fo:break-before="auto" style:use-optimal-row-height="false"/>
    </style:style>
    <style:style style:name="ro2" style:family="table-row">
      <style:table-row-properties style:row-height="1.693cm" fo:break-before="auto" style:use-optimal-row-height="false"/>
    </style:style>
    <style:style style:name="ro3" style:family="table-row">
      <style:table-row-properties style:row-height="1.974cm" fo:break-before="auto" style:use-optimal-row-height="false"/>
    </style:style>
    <style:style style:name="ro4" style:family="table-row">
      <style:table-row-properties style:row-height="2.625cm" fo:break-before="auto" style:use-optimal-row-height="false"/>
    </style:style>
    <style:style style:name="ro5" style:family="table-row">
      <style:table-row-properties style:row-height="2.773cm" fo:break-before="auto" style:use-optimal-row-height="false"/>
    </style:style>
    <style:style style:name="ro6" style:family="table-row">
      <style:table-row-properties style:row-height="4.741cm" fo:break-before="auto" style:use-optimal-row-height="false"/>
    </style:style>
    <style:style style:name="ro7" style:family="table-row">
      <style:table-row-properties style:row-height="1.725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4.53cm" fo:break-before="auto" style:use-optimal-row-height="false"/>
    </style:style>
    <style:style style:name="ro11" style:family="table-row">
      <style:table-row-properties style:row-height="4.699cm" fo:break-before="auto" style:use-optimal-row-height="false"/>
    </style:style>
    <style:style style:name="ro12" style:family="table-row">
      <style:table-row-properties style:row-height="3.455cm" fo:break-before="auto" style:use-optimal-row-height="false"/>
    </style:style>
    <style:style style:name="ro13" style:family="table-row">
      <style:table-row-properties style:row-height="3.598cm" fo:break-before="auto" style:use-optimal-row-height="false"/>
    </style:style>
    <style:style style:name="ro14" style:family="table-row">
      <style:table-row-properties style:row-height="9.758cm" fo:break-before="auto" style:use-optimal-row-height="false"/>
    </style:style>
    <style:style style:name="ro15" style:family="table-row">
      <style:table-row-properties style:row-height="1.461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6.138cm" fo:break-before="auto" style:use-optimal-row-height="false"/>
    </style:style>
    <style:style style:name="ro19" style:family="table-row">
      <style:table-row-properties style:row-height="7.959cm" fo:break-before="auto" style:use-optimal-row-height="false"/>
    </style:style>
    <style:style style:name="ro20" style:family="table-row">
      <style:table-row-properties style:row-height="9.927cm" fo:break-before="auto" style:use-optimal-row-height="false"/>
    </style:style>
    <style:style style:name="ro21" style:family="table-row">
      <style:table-row-properties style:row-height="4.974cm" fo:break-before="auto" style:use-optimal-row-height="false"/>
    </style:style>
    <style:style style:name="ro22" style:family="table-row">
      <style:table-row-properties style:row-height="2.609cm" fo:break-before="auto" style:use-optimal-row-height="false"/>
    </style:style>
    <style:style style:name="ro23" style:family="table-row">
      <style:table-row-properties style:row-height="4.196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2.148cm" fo:break-before="auto" style:use-optimal-row-height="false"/>
    </style:style>
    <style:style style:name="ro27" style:family="table-row">
      <style:table-row-properties style:row-height="3.667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2.879cm" fo:break-before="page" style:use-optimal-row-height="false"/>
    </style:style>
    <style:style style:name="ro30" style:family="table-row">
      <style:table-row-properties style:row-height="5.884cm" fo:break-before="auto" style:use-optimal-row-height="false"/>
    </style:style>
    <style:style style:name="ro31" style:family="table-row">
      <style:table-row-properties style:row-height="9.25cm" fo:break-before="auto" style:use-optimal-row-height="false"/>
    </style:style>
    <style:style style:name="ro32" style:family="table-row">
      <style:table-row-properties style:row-height="14.415cm" fo:break-before="auto" style:use-optimal-row-height="false"/>
    </style:style>
    <style:style style:name="ro33" style:family="table-row">
      <style:table-row-properties style:row-height="10.837cm" fo:break-before="auto" style:use-optimal-row-height="false"/>
    </style:style>
    <style:style style:name="ro34" style:family="table-row">
      <style:table-row-properties style:row-height="2.815cm" fo:break-before="auto" style:use-optimal-row-height="false"/>
    </style:style>
    <style:style style:name="ro35" style:family="table-row">
      <style:table-row-properties style:row-height="1.54cm" fo:break-before="auto" style:use-optimal-row-height="false"/>
    </style:style>
    <style:style style:name="ro36" style:family="table-row">
      <style:table-row-properties style:row-height="1.371cm" fo:break-before="auto" style:use-optimal-row-height="false"/>
    </style:style>
    <style:style style:name="ro37" style:family="table-row">
      <style:table-row-properties style:row-height="0.572cm" fo:break-before="auto" style:use-optimal-row-height="false"/>
    </style:style>
    <style:style style:name="ta1" style:family="table" style:master-page-name="PageStyle_5f_1120101">
      <style:table-properties table:display="true" style:writing-mode="lr-tb" table:tab-color="#ff0000"/>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fo:border-bottom="2.49pt solid #993300" style:diagonal-bl-tr="none" style:diagonal-tl-br="none" style:text-align-source="fix" style:repeat-content="false" fo:wrap-option="wrap" fo:border-left="2.49pt solid #993300" style:direction="ltr" fo:padding="0.071cm" fo:border-right="0.74pt solid #000000" style:rotation-angle="0" style:rotation-align="none" style:shrink-to-fit="false" fo:border-top="2.49pt solid #9933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table-cell-properties fo:padding="0.071c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2.49pt solid #99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fo:padding="0.071cm"/>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7"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9" style:family="table-cell" style:parent-style-name="Default">
      <style:table-cell-properties fo:padding="0.071cm"/>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0"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2.49pt solid #993300" style:direction="ltr" fo:padding="0.071cm" fo:border-right="2.49pt solid #993300" style:rotation-angle="0" style:rotation-align="none" style:shrink-to-fit="false" fo:border-top="2.49pt solid #9933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Wingdings 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3" style:family="table-cell" style:parent-style-name="Default">
      <style:table-cell-properties style:glyph-orientation-vertical="0" fo:border-bottom="2.49pt solid #993300" style:diagonal-bl-tr="none" style:diagonal-tl-br="none" style:text-align-source="fix" style:repeat-content="false" fo:wrap-option="wrap" fo:border-left="2.49pt solid #993300"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fo:color="#990000" style:text-outline="false" style:text-line-through-style="none" style:text-line-through-type="none" style:font-name="標楷體" fo:font-size="19pt" fo:font-style="normal" fo:text-shadow="none" style:text-underline-style="none" fo:font-weight="bold" style:font-name-asian="標楷體" style:font-size-asian="19pt" style:font-style-asian="normal" style:font-weight-asian="bold" style:font-size-complex="19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2.49pt solid #9933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5" style:family="table-cell" style:parent-style-name="Default">
      <style:table-cell-properties style:glyph-orientation-vertical="0" fo:border-bottom="2.49pt solid #993300" style:diagonal-bl-tr="none" style:diagonal-tl-br="none" style:text-align-source="fix" style:repeat-content="false" fo:wrap-option="wrap" fo:border-left="2.49pt solid #9933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solid #9933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fo:border-bottom="2.49pt solid #9933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993300" style:rotation-angle="0" style:rotation-align="none" style:shrink-to-fit="false" fo:border-top="2.49pt solid #9933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fo:border-bottom="2.49pt solid #993300" style:diagonal-bl-tr="none" style:diagonal-tl-br="none" style:text-align-source="fix" style:repeat-content="false" fo:wrap-option="wrap" fo:border-left="none"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6" style:family="table-cell" style:parent-style-name="Default">
      <style:table-cell-properties fo:padding="0.071cm"/>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weight="normal" style:text-underline-style="solid" style:text-underline-width="auto"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style>
    <style:style style:name="T3" style:family="text">
      <style:text-properties fo:color="#000000" style:font-name="標楷體" fo:font-weight="normal" style:text-underline-style="solid" style:text-underline-width="auto"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0pt" style:font-size-asian="20pt" style:font-size-complex="20pt"/>
    </style:style>
    <style:style style:name="T4" style:family="text">
      <style:text-properties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20pt" style:font-size-asian="20pt" style:font-size-complex="20pt" style:text-underline-style="none" style:text-underline-color="font-color"/>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8pt" style:font-size-asian="18pt" style:font-size-complex="18pt"/>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8"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6pt" style:font-size-asian="16pt" style:font-size-complex="16pt"/>
    </style:style>
    <style:style style:name="T9" style:family="text">
      <style:text-properties fo:color="#0000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10" style:family="text">
      <style:text-properties fo:color="#000000" style:font-name="標楷體" fo:font-size="20pt" style:text-underline-style="none" style:text-underline-color="font-color" style:text-line-through-type="none" fo:font-style="normal" style:text-outline="false" fo:text-shadow="none" style:text-position="0% 100%" style:font-name-asian="標楷體" style:font-size-asian="20pt" style:font-size-complex="20pt" style:font-style-asian="normal" style:font-style-complex="normal" fo:font-weight="normal" style:font-weight-asian="normal" style:font-weight-complex="normal"/>
    </style:style>
    <style:style style:name="T11"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weight="normal" style:font-weight-asian="normal" style:font-weight-complex="normal" fo:font-size="18pt" style:font-size-asian="18pt" style:font-size-complex="18pt"/>
    </style:style>
    <style:style style:name="T12" style:family="text">
      <style:text-properties fo:color="#000000"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13"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4"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style:style style:name="T15"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style>
    <style:style style:name="T16"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18" style:family="text">
      <style:text-properties fo:color="#000000"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19"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0"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color="#000000" style:font-name="新細明體" fo:font-size="18pt" fo:font-weight="normal" style:text-underline-style="solid" style:text-underline-width="auto"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22" style:family="text">
      <style:text-properties fo:color="#9933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3" style:family="text">
      <style:text-properties fo:color="#000000"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24"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5"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26" style:family="text">
      <style:text-properties style:use-window-font-color="true"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27"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8"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style>
    <style:style style:name="T2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style>
    <style:style style:name="T30"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1"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32"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text-underline-style="none" style:text-underline-color="font-color"/>
    </style:style>
    <style:style style:name="T33"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font-name="新細明體" style:font-name-asian="新細明體"/>
    </style:style>
    <style:style style:name="T3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style>
    <style:style style:name="T35" style:family="text">
      <style:text-properties fo:color="#00000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3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style:style style:name="T37" style:family="text">
      <style:text-properties style:use-window-font-color="true"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標楷體" style:font-name-asian="標楷體"/>
    </style:style>
    <style:style style:name="T38" style:family="text">
      <style:text-properties style:use-window-font-color="true"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新細明體" style:font-name-asian="新細明體"/>
    </style:style>
    <style:style style:name="T39"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0" style:family="text">
      <style:text-properties style:use-window-font-color="true" style:font-name="Arial" fo:font-size="19pt" fo:font-weight="normal" style:text-underline-style="none" style:text-underline-color="font-color" style:text-line-through-type="none" fo:font-style="normal" style:text-outline="false" fo:text-shadow="none" style:text-position="0% 100%" style:font-name-complex="Arial" style:font-size-asian="19pt" style:font-size-complex="19pt" style:font-weight-asian="normal" style:font-weight-complex="normal" style:font-style-asian="normal" style:font-style-complex="normal"/>
    </style:style>
    <style:style style:name="T41" style:family="text">
      <style:text-properties style:use-window-font-color="true"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標楷體" style:font-name-asian="標楷體"/>
    </style:style>
    <style:style style:name="T42" style:family="text">
      <style:text-properties style:use-window-font-color="true"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新細明體" style:font-name-asian="新細明體"/>
    </style:style>
    <style:style style:name="T43" style:family="text">
      <style:text-properties style:use-window-font-color="true" style:font-name="新細明體" fo:font-size="19pt" fo:font-weight="normal" style:text-underline-style="none" style:text-underline-color="font-color" style:text-line-through-type="none" fo:font-style="normal" style:text-outline="false" fo:text-shadow="none" style:text-position="0% 100%" style:font-name-asian="新細明體" style:font-size-asian="19pt" style:font-size-complex="19pt" style:font-weight-asian="normal" style:font-weight-complex="normal" style:font-style-asian="normal" style:font-style-complex="normal"/>
    </style:style>
    <style:style style:name="T44" style:family="text">
      <style:text-properties fo:color="#ff0000" style:font-name="新細明體" fo:font-size="19pt" fo:font-weight="normal" style:text-underline-style="none" style:text-underline-color="font-color" style:text-line-through-type="none" fo:font-style="normal" style:text-outline="false" fo:text-shadow="none" style:text-position="0% 100%" style:font-name-asian="新細明體" style:font-size-asian="19pt" style:font-size-complex="19pt" style:font-weight-asian="normal" style:font-weight-complex="normal" style:font-style-asian="normal" style:font-style-complex="normal"/>
    </style:style>
    <style:style style:name="T45" style:family="text">
      <style:text-properties style:font-name="新細明體" fo:font-size="19pt" fo:font-weight="normal" style:text-underline-style="none" style:text-underline-color="font-color" style:text-line-through-type="none" fo:font-style="normal" style:text-outline="false" fo:text-shadow="none" style:text-position="0% 100%" style:font-name-asian="新細明體" style:font-size-asian="19pt" style:font-size-complex="19pt" style:font-weight-asian="normal" style:font-weight-complex="normal" style:font-style-asian="normal" style:font-style-complex="normal" style:use-window-font-color="true"/>
    </style:style>
    <style:style style:name="T46" style:family="text">
      <style:text-properties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use-window-font-color="true" style:font-name="標楷體" style:font-name-asian="標楷體"/>
    </style:style>
    <style:style style:name="T47" style:family="text">
      <style:text-properties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use-window-font-color="true" style:font-name="新細明體" style:font-name-asian="新細明體"/>
    </style:style>
    <style:style style:name="T48"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49" style:family="text">
      <style:text-properties style:use-window-font-color="true"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Arial" style:font-name-complex="Arial"/>
    </style:style>
    <style:style style:name="T50" style:family="text">
      <style:text-properties style:use-window-font-color="true"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51"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2"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5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9pt" style:font-name-asian="標楷體" style:font-size-asian="19pt" style:font-size-complex="19pt"/>
    </style:style>
    <style:style style:name="T5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9pt" style:font-size-asian="19pt" style:font-size-complex="19pt" style:font-name="新細明體" style:font-name-asian="新細明體"/>
    </style:style>
    <style:style style:name="T5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9pt" style:font-size-asian="19pt" style:font-size-complex="19pt" style:font-name="標楷體" style:font-name-asian="標楷體"/>
    </style:style>
    <style:style style:name="T57"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8" style:family="text">
      <style:text-properties style:use-window-font-color="true"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59" style:family="text">
      <style:text-properties style:use-window-font-color="true"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6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21pt" style:font-name-asian="新細明體" style:font-size-asian="21pt" style:font-size-complex="21pt"/>
    </style:style>
    <style:style style:name="T61" style:family="text">
      <style:text-properties style:text-line-through-type="none" fo:font-style="normal" style:text-outline="false" fo:text-shadow="none" style:text-position="0% 100%" style:font-style-asian="normal" style:font-style-complex="normal" fo:font-size="21pt" style:font-size-asian="21pt" style:font-size-complex="21pt" fo:color="#ff0000" style:font-name="標楷體" fo:font-weight="bold" style:text-underline-style="solid" style:text-underline-width="auto" style:text-underline-color="font-color" style:font-name-asian="標楷體" style:font-weight-asian="bold" style:font-weight-complex="bold"/>
    </style:style>
    <style:style style:name="T62" style:family="text">
      <style:text-properties style:text-line-through-type="none" fo:font-style="normal" style:text-outline="false" fo:text-shadow="none" style:text-position="0% 100%" style:font-style-asian="normal" style:font-style-complex="normal" fo:font-size="21pt" style:font-size-asian="21pt" style:font-size-complex="21pt" style:use-window-font-color="true" style:font-name="新細明體" fo:font-weight="normal" style:text-underline-style="none" style:text-underline-color="font-color" style:font-name-asian="新細明體" style:font-weight-asian="normal" style:font-weight-complex="normal"/>
    </style:style>
    <style:style style:name="T63" style:family="text">
      <style:text-properties style:use-window-font-color="true" style:font-name="新細明體" fo:font-size="22pt" fo:font-weight="normal" style:text-underline-style="none" style:text-underline-color="font-color" style:text-line-through-type="none" fo:font-style="normal" style:text-outline="false" fo:text-shadow="none" style:text-position="0% 100%" style:font-name-asian="新細明體" style:font-size-asian="22pt" style:font-size-complex="22pt" style:font-weight-asian="normal" style:font-weight-complex="normal" style:font-style-asian="normal" style:font-style-complex="normal"/>
    </style:style>
    <style:style style:name="T64"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65" style:family="text">
      <style:text-properties style:use-window-font-color="true" style:font-name="標楷體" fo:font-size="20pt" style:text-underline-style="none" style:text-underline-color="font-color" style:text-line-through-type="none" fo:font-style="normal" style:text-outline="false" fo:text-shadow="none" style:text-position="0% 100%" style:font-name-asian="標楷體" style:font-size-asian="20pt" style:font-size-complex="20pt" style:font-style-asian="normal" style:font-style-complex="normal" fo:font-weight="normal" style:font-weight-asian="normal" style:font-weight-complex="normal"/>
    </style:style>
    <style:style style:name="T66"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text-underline-style="solid" style:text-underline-width="auto" style:text-underline-color="font-color" style:font-name-asian="新細明體"/>
    </style:style>
    <style:style style:name="T67"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text-underline-style="none" style:text-underline-color="font-color"/>
    </style:style>
    <style:style style:name="T68"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font-name="標楷體" style:font-name-asian="標楷體"/>
    </style:style>
    <style:style style:name="T69"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70"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1"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新細明體" style:font-name-asian="新細明體"/>
    </style:style>
    <style:style style:name="T72"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6pt" fo:font-weight="bold" style:font-size-asian="16pt" style:font-size-complex="16pt" style:font-weight-asian="bold" style:font-weight-complex="bold"/>
    </style:style>
    <style:style style:name="T73"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0pt" style:font-size-asian="20pt" style:font-size-complex="20pt"/>
    </style:style>
    <style:style style:name="T74" style:family="text">
      <style:text-properties fo:color="#993300"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75" style:family="text">
      <style:text-properties fo:color="#99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76" style:family="text">
      <style:text-properties style:use-window-font-color="true" fo:font-size="19pt" fo:font-weight="normal"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新細明體" style:text-underline-style="solid" style:text-underline-width="auto" style:text-underline-color="font-color" style:font-name-asian="新細明體"/>
    </style:style>
    <style:style style:name="T77" style:family="text">
      <style:text-properties style:use-window-font-color="true" fo:font-size="19pt" fo:font-weight="normal"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標楷體" style:text-underline-style="none" style:text-underline-color="font-color" style:font-name-asian="標楷體"/>
    </style:style>
  </office:automatic-styles>
  <office:body>
    <office:spreadsheet>
      <table:calculation-settings table:case-sensitive="false" table:automatic-find-labels="false" table:use-regular-expressions="false" table:use-wildcards="true"/>
      <table:table table:name="1120101" table:style-name="ta1" table:print-ranges="'1120101'.A1:'1120101'.AE38">
        <office:forms form:automatic-focus="false" form:apply-design-mode="false"/>
        <table:table-column table:style-name="co1" table:default-cell-style-name="ce27"/>
        <table:table-column table:style-name="co2" table:number-columns-repeated="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1" table:number-columns-repeated="10" table:default-cell-style-name="ce27"/>
        <table:table-column table:style-name="co9" table:number-columns-repeated="3" table:default-cell-style-name="ce67"/>
        <table:table-column table:style-name="co10" table:default-cell-style-name="ce27"/>
        <table:table-column table:style-name="co11" table:default-cell-style-name="ce27"/>
        <table:table-column table:style-name="co12" table:number-columns-repeated="2" table:default-cell-style-name="ce27"/>
        <table:table-column table:style-name="co13" table:default-cell-style-name="ce27"/>
        <table:table-column table:style-name="co12" table:number-columns-repeated="2" table:default-cell-style-name="ce27"/>
        <table:table-column table:style-name="co14" table:default-cell-style-name="ce27"/>
        <table:table-column table:style-name="co15" table:default-cell-style-name="ce27"/>
        <table:table-column table:style-name="co16" table:number-columns-repeated="993" table:default-cell-style-name="Default"/>
        <table:table-row table:style-name="ro1">
          <table:table-cell table:style-name="ce1" office:value-type="string" calcext:value-type="string" table:number-columns-spanned="31" table:number-rows-spanned="1">
            <text:p>育有未滿二歲兒童育兒津貼申請表</text:p>
          </table:table-cell>
          <table:covered-table-cell table:number-columns-repeated="30" table:style-name="ce1"/>
          <table:table-cell table:number-columns-repeated="993"/>
        </table:table-row>
        <table:table-row table:style-name="ro2">
          <table:table-cell table:style-name="ce2" office:value-type="string" calcext:value-type="string">
            <text:p>宜蘭縣<text:span text:style-name="T1">   </text:span><text:span text:style-name="T2">員山鄉</text:span><text:span text:style-name="T3">  </text:span><text:span text:style-name="T4">公所受理</text:span></text:p>
          </table:table-cell>
          <table:table-cell table:style-name="ce28" table:number-columns-repeated="12"/>
          <table:table-cell table:style-name="ce49" office:value-type="string" calcext:value-type="string">
            <text:p>收件日期：______/______/______</text:p>
          </table:table-cell>
          <table:table-cell table:style-name="ce29" table:number-columns-repeated="3"/>
          <table:table-cell table:style-name="ce60"/>
          <table:table-cell table:style-name="ce62" table:number-columns-repeated="3"/>
          <table:table-cell table:style-name="ce69"/>
          <table:table-cell table:style-name="ce71" office:value-type="string" calcext:value-type="string">
            <text:p><text:span text:style-name="T20"> </text:span><text:span text:style-name="T73">收件者：</text:span><text:span text:style-name="T6">      </text:span></text:p>
          </table:table-cell>
          <table:table-cell table:style-name="ce59" table:number-columns-repeated="2"/>
          <table:table-cell table:style-name="ce62" table:number-columns-repeated="5"/>
          <table:table-cell table:style-name="ce59"/>
          <table:table-cell table:style-name="ce69" table:number-columns-repeated="993"/>
        </table:table-row>
        <table:table-row table:style-name="ro3">
          <table:table-cell table:style-name="ce3" office:value-type="string" calcext:value-type="string">
            <text:p><text:span text:style-name="T5">案件編號：　</text:span><text:span text:style-name="T6">         </text:span></text:p>
          </table:table-cell>
          <table:table-cell table:style-name="ce29" table:number-columns-repeated="4"/>
          <table:table-cell table:style-name="ce39"/>
          <table:table-cell table:style-name="ce40" table:number-columns-repeated="7"/>
          <table:table-cell table:style-name="ce2" office:value-type="string" calcext:value-type="string" table:number-columns-spanned="16" table:number-rows-spanned="1">
            <text:p><text:span text:style-name="T5">申請日期：     年     月     日</text:span><text:span text:style-name="T6"> </text:span><text:span text:style-name="T72">(申請前請參閱申請說明）</text:span></text:p>
          </table:table-cell>
          <table:covered-table-cell table:number-columns-repeated="15" table:style-name="ce2"/>
          <table:table-cell table:style-name="ce82"/>
          <table:table-cell table:style-name="ce59"/>
          <table:table-cell table:style-name="ce69" table:number-columns-repeated="993"/>
        </table:table-row>
        <table:table-row table:style-name="ro4">
          <table:table-cell table:style-name="ce4" office:value-type="string" calcext:value-type="string" table:number-columns-spanned="8" table:number-rows-spanned="1">
            <text:p>兒童戶籍地址</text:p>
          </table:table-cell>
          <table:covered-table-cell table:number-columns-repeated="7" table:style-name="ce4"/>
          <table:table-cell table:style-name="ce41" table:number-columns-spanned="23" table:number-rows-spanned="1"/>
          <table:covered-table-cell table:number-columns-repeated="22" table:style-name="ce41"/>
          <table:table-cell table:number-columns-repeated="993"/>
        </table:table-row>
        <table:table-row table:style-name="ro5">
          <table:table-cell table:style-name="ce5" office:value-type="string" calcext:value-type="string" table:number-columns-spanned="8" table:number-rows-spanned="1">
            <text:p>實際居住地址</text:p>
          </table:table-cell>
          <table:covered-table-cell table:number-columns-repeated="7" table:style-name="ce5"/>
          <table:table-cell table:style-name="ce42" office:value-type="string" calcext:value-type="string" table:number-columns-spanned="23" table:number-rows-spanned="1">
            <text:p>□同上列兒童戶籍地址 □其他，詳填於下：</text:p>
          </table:table-cell>
          <table:covered-table-cell table:number-columns-repeated="22" table:style-name="ce46"/>
          <table:table-cell table:number-columns-repeated="993"/>
        </table:table-row>
        <table:table-row table:style-name="ro6">
          <table:table-cell table:style-name="ce6" office:value-type="string" calcext:value-type="string" table:number-columns-spanned="8" table:number-rows-spanned="1">
            <text:p><text:span text:style-name="T7">公文送達地址</text:span><text:span text:style-name="T8">(請填寫可收掛號郵件地址，未填者依兒童戶籍地址寄送)</text:span></text:p>
          </table:table-cell>
          <table:covered-table-cell table:number-columns-repeated="7" table:style-name="ce6"/>
          <table:table-cell table:style-name="ce43" office:value-type="string" calcext:value-type="string" table:number-columns-spanned="23" table:number-rows-spanned="1">
            <text:p><text:span text:style-name="T5"/></text:p>
            <text:p><text:span text:style-name="T5">□收件人__________________(父/母/監護人/實際照顧者)</text:span></text:p>
            <text:p><text:span text:style-name="T5">□同上列兒童戶籍地址 □同上列實際居住地址 □其他，詳填於下：</text:span></text:p>
          </table:table-cell>
          <table:covered-table-cell table:number-columns-repeated="22" table:style-name="ce43"/>
          <table:table-cell table:number-columns-repeated="993"/>
        </table:table-row>
        <table:table-row table:style-name="ro7">
          <table:table-cell table:style-name="ce7" office:value-type="string" calcext:value-type="string" table:number-columns-spanned="31" table:number-rows-spanned="1">
            <text:p><text:span text:style-name="T9">一、申請人(兒童父母雙方、監護人或實際照顧者)及兒童基本資料：</text:span><text:span text:style-name="T10"> </text:span><text:span text:style-name="T11">                                                                             </text:span></text:p>
          </table:table-cell>
          <table:covered-table-cell table:number-columns-repeated="30" table:style-name="ce7"/>
          <table:table-cell table:number-columns-repeated="993"/>
        </table:table-row>
        <table:table-row table:style-name="ro8">
          <table:table-cell table:style-name="ce8" office:value-type="string" calcext:value-type="string" table:number-columns-spanned="9" table:number-rows-spanned="2">
            <text:p>姓名</text:p>
          </table:table-cell>
          <table:covered-table-cell table:number-columns-repeated="8" table:style-name="ce8"/>
          <table:table-cell table:style-name="ce8" office:value-type="string" calcext:value-type="string" table:number-columns-spanned="10" table:number-rows-spanned="2">
            <text:p><text:span text:style-name="T9">國民身分證統一編號</text:span></text:p>
            <text:p><text:span text:style-name="T69">(</text:span><text:span text:style-name="T70">居留證統一編號、護照號碼</text:span><text:span text:style-name="T71">)</text:span></text:p>
          </table:table-cell>
          <table:covered-table-cell table:number-columns-repeated="9" table:style-name="ce8"/>
          <table:table-cell table:style-name="ce65" office:value-type="string" calcext:value-type="string" table:number-columns-spanned="3" table:number-rows-spanned="1">
            <text:p>出生年月日</text:p>
          </table:table-cell>
          <table:covered-table-cell table:number-columns-repeated="2" table:style-name="ce65"/>
          <table:table-cell table:style-name="ce72" office:value-type="string" calcext:value-type="string" table:number-columns-spanned="9" table:number-rows-spanned="1">
            <text:p>R<text:span text:style-name="T74">勾選兒童排行序之注意事項：</text:span></text:p>
            <text:p><text:span text:style-name="T74"/></text:p>
          </table:table-cell>
          <table:covered-table-cell table:number-columns-repeated="7" table:style-name="ce77"/>
          <table:covered-table-cell table:style-name="ce83"/>
          <table:table-cell table:number-columns-repeated="993"/>
        </table:table-row>
        <table:table-row table:style-name="ro9">
          <table:covered-table-cell table:number-columns-repeated="19" table:style-name="ce8"/>
          <table:table-cell table:style-name="ce66" office:value-type="string" calcext:value-type="string">
            <text:p>年</text:p>
          </table:table-cell>
          <table:table-cell table:style-name="ce66" office:value-type="string" calcext:value-type="string">
            <text:p>月</text:p>
          </table:table-cell>
          <table:table-cell table:style-name="ce65" office:value-type="string" calcext:value-type="string">
            <text:p>日</text:p>
          </table:table-cell>
          <table:table-cell table:style-name="ce73" office:value-type="string" calcext:value-type="string" table:number-columns-spanned="9" table:number-rows-spanned="3">
            <text:p>※勾選第1名者，核定機關不主動查調子女之相關資料。</text:p>
            <text:p>※勾選第2名、第3名以上子女者（詳備註），核定機關將查調戶政等相關資料據以審查。</text:p>
            <text:p/>
            <text:p><text:span text:style-name="T75">備註：第2名、第3名以上子女者，指戶籍登記為同一母或父，且依出生年月日排序計算之第2名、第3名以上子女。</text:span></text:p>
          </table:table-cell>
          <table:covered-table-cell table:number-columns-repeated="7" table:style-name="ce78"/>
          <table:covered-table-cell table:style-name="ce84"/>
          <table:table-cell table:number-columns-repeated="993"/>
        </table:table-row>
        <table:table-row table:style-name="ro10">
          <table:table-cell table:style-name="ce9" office:value-type="string" calcext:value-type="string" table:number-columns-spanned="9" table:number-rows-spanned="1">
            <text:p><text:span text:style-name="T12">(</text:span><text:span text:style-name="T13">父</text:span><text:span text:style-name="T14">/</text:span><text:span text:style-name="T13">母</text:span><text:span text:style-name="T14">/</text:span><text:span text:style-name="T13">監護人</text:span><text:span text:style-name="T14">/</text:span><text:span text:style-name="T13">實際照顧者</text:span><text:span text:style-name="T14">)</text:span></text:p>
          </table:table-cell>
          <table:covered-table-cell table:number-columns-repeated="8" table:style-name="ce9"/>
          <table:table-cell table:style-name="ce47" table:number-columns-repeated="5"/>
          <table:table-cell table:style-name="ce50"/>
          <table:table-cell table:style-name="ce52"/>
          <table:table-cell table:style-name="ce55" table:number-columns-repeated="2"/>
          <table:table-cell table:style-name="ce63"/>
          <table:table-cell table:style-name="ce56" table:number-columns-repeated="2"/>
          <table:table-cell table:style-name="ce70"/>
          <table:covered-table-cell table:style-name="ce74"/>
          <table:covered-table-cell table:number-columns-repeated="7" table:style-name="ce78"/>
          <table:covered-table-cell table:style-name="ce84"/>
          <table:table-cell table:number-columns-repeated="2"/>
          <table:table-cell table:style-name="ce87"/>
          <table:table-cell table:style-name="ce88" table:number-columns-repeated="2"/>
          <table:table-cell table:style-name="ce87" office:value-type="string" calcext:value-type="string">
            <text:p><text:s/></text:p>
          </table:table-cell>
          <table:table-cell table:number-columns-repeated="987"/>
        </table:table-row>
        <table:table-row table:style-name="ro11">
          <table:table-cell table:style-name="ce10" office:value-type="string" calcext:value-type="string" table:number-columns-spanned="9" table:number-rows-spanned="1">
            <text:p><text:span text:style-name="T12">(</text:span><text:span text:style-name="T13">父</text:span><text:span text:style-name="T14">/</text:span><text:span text:style-name="T13">母</text:span><text:span text:style-name="T14">/</text:span><text:span text:style-name="T13">監護人</text:span><text:span text:style-name="T14">/</text:span><text:span text:style-name="T13">實際照顧者</text:span><text:span text:style-name="T14">)</text:span></text:p>
          </table:table-cell>
          <table:covered-table-cell table:number-columns-repeated="8" table:style-name="ce10"/>
          <table:table-cell table:style-name="ce48" table:number-columns-repeated="5"/>
          <table:table-cell table:style-name="ce51"/>
          <table:table-cell table:style-name="ce53"/>
          <table:table-cell table:style-name="ce56" table:number-columns-repeated="5"/>
          <table:table-cell table:style-name="ce70"/>
          <table:covered-table-cell table:style-name="ce75"/>
          <table:covered-table-cell table:number-columns-repeated="7" table:style-name="ce79"/>
          <table:covered-table-cell table:style-name="ce85"/>
          <table:table-cell table:number-columns-repeated="2"/>
          <table:table-cell table:style-name="ce88" table:number-columns-repeated="3"/>
          <table:table-cell table:number-columns-repeated="988"/>
        </table:table-row>
        <table:table-row table:style-name="ro12">
          <table:table-cell table:style-name="ce11" office:value-type="string" calcext:value-type="string" table:number-columns-spanned="9" table:number-rows-spanned="1">
            <text:p><text:span text:style-name="T12">(</text:span><text:span text:style-name="T13">兒童</text:span><text:span text:style-name="T14">)</text:span></text:p>
          </table:table-cell>
          <table:covered-table-cell table:number-columns-repeated="8" table:style-name="ce11"/>
          <table:table-cell table:style-name="ce48" table:number-columns-repeated="5"/>
          <table:table-cell table:style-name="ce51"/>
          <table:table-cell table:style-name="ce53"/>
          <table:table-cell table:style-name="ce56" table:number-columns-repeated="6"/>
          <table:table-cell table:style-name="ce76" office:value-type="string" calcext:value-type="string" table:number-columns-spanned="9" table:number-rows-spanned="1">
            <text:p>□第<text:span text:style-name="T40">1</text:span><text:span text:style-name="T41">名</text:span><text:span text:style-name="T42"> </text:span></text:p>
            <text:p><text:span text:style-name="T48">□第</text:span><text:span text:style-name="T49">2</text:span><text:span text:style-name="T41">名</text:span><text:span text:style-name="T42"> </text:span></text:p>
            <text:p><text:span text:style-name="T48">□第</text:span><text:span text:style-name="T49">3</text:span><text:span text:style-name="T41">名以上，為</text:span><text:span text:style-name="T76">         </text:span><text:span text:style-name="T77">名</text:span></text:p>
          </table:table-cell>
          <table:covered-table-cell table:number-columns-repeated="8" table:style-name="ce76"/>
          <table:table-cell table:number-columns-repeated="2"/>
          <table:table-cell table:style-name="ce88" table:number-columns-repeated="3"/>
          <table:table-cell table:number-columns-repeated="988"/>
        </table:table-row>
        <table:table-row table:style-name="ro13">
          <table:table-cell table:style-name="ce11" office:value-type="string" calcext:value-type="string" table:number-columns-spanned="9" table:number-rows-spanned="1">
            <text:p><text:span text:style-name="T12">(</text:span><text:span text:style-name="T13">兒童</text:span><text:span text:style-name="T14">)</text:span></text:p>
          </table:table-cell>
          <table:covered-table-cell table:number-columns-repeated="8" table:style-name="ce11"/>
          <table:table-cell table:style-name="ce48" table:number-columns-repeated="5"/>
          <table:table-cell table:style-name="ce51"/>
          <table:table-cell table:style-name="ce53"/>
          <table:table-cell table:style-name="ce56" table:number-columns-repeated="6"/>
          <table:table-cell table:style-name="ce76" office:value-type="string" calcext:value-type="string" table:number-columns-spanned="9" table:number-rows-spanned="1">
            <text:p>□第<text:span text:style-name="T40">1</text:span><text:span text:style-name="T41">名</text:span><text:span text:style-name="T42"> </text:span></text:p>
            <text:p><text:span text:style-name="T48">□第</text:span><text:span text:style-name="T49">2</text:span><text:span text:style-name="T41">名</text:span><text:span text:style-name="T42"> </text:span></text:p>
            <text:p><text:span text:style-name="T48">□第</text:span><text:span text:style-name="T49">3</text:span><text:span text:style-name="T41">名以上，為</text:span><text:span text:style-name="T76">         </text:span><text:span text:style-name="T77">名</text:span></text:p>
          </table:table-cell>
          <table:covered-table-cell table:number-columns-repeated="8" table:style-name="ce76"/>
          <table:table-cell table:number-columns-repeated="2"/>
          <table:table-cell table:style-name="ce88" table:number-columns-repeated="3"/>
          <table:table-cell table:number-columns-repeated="988"/>
        </table:table-row>
        <table:table-row table:style-name="ro14">
          <table:table-cell table:style-name="ce12" office:value-type="string" calcext:value-type="string" table:number-columns-spanned="31" table:number-rows-spanned="1">
            <text:p/>
            <text:p><text:span text:style-name="T5">聯絡人</text:span><text:span text:style-name="T15">1：________________________      (</text:span><text:span text:style-name="T16">□</text:span><text:span text:style-name="T16">父</text:span><text:span text:style-name="T15">/ </text:span><text:span text:style-name="T16">□</text:span><text:span text:style-name="T16">母</text:span><text:span text:style-name="T15">/ </text:span><text:span text:style-name="T16">□</text:span><text:span text:style-name="T16">監護人</text:span><text:span text:style-name="T15">/ </text:span><text:span text:style-name="T16">□</text:span><text:span text:style-name="T16">實際照顧者</text:span><text:span text:style-name="T15">) </text:span></text:p>
            <text:p><text:span text:style-name="T12">                         </text:span></text:p>
            <text:p><text:span text:style-name="T5">聯絡電話：(日)</text:span><text:span text:style-name="T17">____________________</text:span><text:span text:style-name="T18">   (夜)</text:span><text:span text:style-name="T17">____________________</text:span><text:span text:style-name="T18">  (手機)</text:span><text:span text:style-name="T17">____________________</text:span></text:p>
            <text:p><text:span text:style-name="T19"/></text:p>
            <text:p><text:span text:style-name="T5">聯絡人2：______________________   (□父/ □母/ □監護人/ □實際照顧者)</text:span></text:p>
            <text:p><text:span text:style-name="T20">  </text:span></text:p>
            <text:p><text:span text:style-name="T5">聯絡電話：(日)</text:span><text:span text:style-name="T17">____________________</text:span><text:span text:style-name="T18">   (夜)</text:span><text:span text:style-name="T17">____________________</text:span><text:span text:style-name="T18">  (手機)</text:span><text:span text:style-name="T17">____________________</text:span></text:p>
            <text:p><text:span text:style-name="T19"/></text:p>
            <text:p><text:span text:style-name="T5">□父  □母  □監護人  □實際照顧者－電子郵件：</text:span><text:span text:style-name="T17">__________________________________________</text:span></text:p>
            <text:p><text:span text:style-name="T21"/></text:p>
          </table:table-cell>
          <table:covered-table-cell table:number-columns-repeated="30" table:style-name="ce16"/>
          <table:table-cell table:number-columns-repeated="993"/>
        </table:table-row>
        <table:table-row table:style-name="ro15">
          <table:table-cell table:style-name="ce13" office:value-type="string" calcext:value-type="string" table:number-columns-spanned="8" table:number-rows-spanned="2">
            <text:p>申請人一方或受補助人<text:span text:style-name="T22">郵局帳號</text:span></text:p>
          </table:table-cell>
          <table:covered-table-cell table:number-columns-repeated="7" table:style-name="ce13"/>
          <table:table-cell table:style-name="ce44" office:value-type="string" calcext:value-type="string" table:number-columns-spanned="23" table:number-rows-spanned="2">
            <text:p>戶名： <text:s text:c="15"/>局號： <text:s text:c="19"/>帳號：</text:p>
          </table:table-cell>
          <table:covered-table-cell table:number-columns-repeated="22" table:style-name="ce44"/>
          <table:table-cell table:number-columns-repeated="993"/>
        </table:table-row>
        <table:table-row table:style-name="ro2">
          <table:covered-table-cell table:number-columns-repeated="8" table:style-name="ce13"/>
          <table:covered-table-cell table:number-columns-repeated="23" table:style-name="ce44"/>
          <table:table-cell table:number-columns-repeated="993"/>
        </table:table-row>
        <table:table-row table:style-name="ro16">
          <table:table-cell table:style-name="ce14" table:number-columns-repeated="8"/>
          <table:table-cell table:style-name="ce45" table:number-columns-repeated="23"/>
          <table:table-cell table:number-columns-repeated="993"/>
        </table:table-row>
        <table:table-row table:style-name="ro17">
          <table:table-cell table:style-name="ce7" office:value-type="string" calcext:value-type="string" table:number-columns-spanned="31" table:number-rows-spanned="1">
            <text:p>二、申請人應檢附以下之相關文件</text:p>
          </table:table-cell>
          <table:covered-table-cell table:number-columns-repeated="30" table:style-name="ce7"/>
          <table:table-cell table:number-columns-repeated="993"/>
        </table:table-row>
        <table:table-row table:style-name="ro18">
          <table:table-cell table:style-name="ce15" office:value-type="string" calcext:value-type="string" table:number-columns-spanned="4" table:number-rows-spanned="1">
            <text:p>應</text:p>
            <text:p>備</text:p>
            <text:p>文</text:p>
            <text:p>件</text:p>
          </table:table-cell>
          <table:covered-table-cell table:number-columns-repeated="3" table:style-name="ce15"/>
          <table:table-cell table:style-name="ce37" office:value-type="string" calcext:value-type="string" table:number-columns-spanned="27" table:number-rows-spanned="1">
            <text:p>以下文件如為影本者，須加註「<text:span text:style-name="T57">與正本相符</text:span><text:span text:style-name="T58">」，並簽章</text:span></text:p>
            <text:p><text:span text:style-name="T59">1.</text:span><text:span text:style-name="T27">□本申請表</text:span></text:p>
            <text:p><text:span text:style-name="T59">2.</text:span><text:span text:style-name="T27">□申請人</text:span><text:span text:style-name="T29">(</text:span><text:span text:style-name="T27">父母雙方、監護人或實際照顧者</text:span><text:span text:style-name="T29">)</text:span><text:span text:style-name="T27">及兒童身分證明文件</text:span><text:span text:style-name="T29">(</text:span><text:span text:style-name="T27">如戶口名簿影本及身分證影本</text:span><text:span text:style-name="T29">)</text:span></text:p>
            <text:p><text:span text:style-name="T59">3.</text:span><text:span text:style-name="T27">□申請人其中一方或受補助人之金融機構帳戶封面影本</text:span></text:p>
            <text:p><text:span text:style-name="T59">4.</text:span><text:span text:style-name="T27">□申請人一方為在臺無戶籍、大陸地區人民或外籍人士者，請檢附居留證影本或護照影本</text:span></text:p>
            <text:p><text:span text:style-name="T59">5.</text:span><text:span text:style-name="T27">□第</text:span><text:span text:style-name="T28">2</text:span><text:span text:style-name="T27">名</text:span><text:span text:style-name="T29">(</text:span><text:span text:style-name="T27">含</text:span><text:span text:style-name="T29">)</text:span><text:span text:style-name="T27">以上子女相關證明文件</text:span><text:span text:style-name="T60">(</text:span><text:span text:style-name="T61">如無提供證明文件，以資訊系統查調之戶政資料為準</text:span><text:span text:style-name="T62">)</text:span></text:p>
            <text:p><text:span text:style-name="T63"/></text:p>
          </table:table-cell>
          <table:covered-table-cell table:number-columns-repeated="26" table:style-name="ce37"/>
          <table:table-cell table:number-columns-repeated="993"/>
        </table:table-row>
        <table:table-row table:style-name="ro19">
          <table:table-cell table:style-name="ce15" office:value-type="string" calcext:value-type="string" table:number-columns-spanned="4" table:number-rows-spanned="1">
            <text:p>選</text:p>
            <text:p>備</text:p>
            <text:p>文</text:p>
            <text:p>件</text:p>
          </table:table-cell>
          <table:covered-table-cell table:number-columns-repeated="3" table:style-name="ce15"/>
          <table:table-cell table:style-name="ce38" office:value-type="string" calcext:value-type="string" table:number-columns-spanned="27" table:number-rows-spanned="1">
            <text:p>申請人如具本津貼申領作業要點第五點之情事，應依實際狀況檢附相關文件：</text:p>
            <text:p>□警察受<text:span text:style-name="T26">(</text:span><text:span text:style-name="T27">處</text:span><text:span text:style-name="T29">)</text:span><text:span text:style-name="T27">理查詢人口案件登記表之收執聯影本</text:span><text:span text:style-name="T29">   </text:span></text:p>
            <text:p><text:span text:style-name="T30">□在監執行證明</text:span></text:p>
            <text:p><text:span text:style-name="T30">□保安處分處所執行證明書</text:span><text:span text:style-name="T29"> </text:span></text:p>
            <text:p><text:span text:style-name="T30">□暫時／通常保護令影本</text:span><text:span text:style-name="T29">   </text:span></text:p>
            <text:p><text:span text:style-name="T30">□家庭暴力事件驗傷診斷書影本</text:span><text:span text:style-name="T29">   </text:span></text:p>
            <text:p><text:span text:style-name="T30">□警察處理家暴事件調查表影本</text:span><text:span text:style-name="T29">   </text:span></text:p>
            <text:p><text:span text:style-name="T30">□其他足以證明申請人為實際照顧者之文件</text:span></text:p>
          </table:table-cell>
          <table:covered-table-cell table:number-columns-repeated="26" table:style-name="ce38"/>
          <table:table-cell table:number-columns-repeated="993"/>
        </table:table-row>
        <table:table-row table:style-name="ro20">
          <table:table-cell table:style-name="ce15" office:value-type="string" calcext:value-type="string" table:number-columns-spanned="4" table:number-rows-spanned="1">
            <text:p>切</text:p>
            <text:p>結</text:p>
            <text:p>事</text:p>
            <text:p>項</text:p>
          </table:table-cell>
          <table:covered-table-cell table:number-columns-repeated="3" table:style-name="ce15"/>
          <table:table-cell table:style-name="ce18" office:value-type="string" calcext:value-type="string" table:number-columns-spanned="27" table:number-rows-spanned="1">
            <text:p>申請人提出申請時，應檢附前開應（選）備文件供審核，並切結申請當時<text:span text:style-name="T64">未有</text:span><text:span text:style-name="T65">下列情事：</text:span></text:p>
            <text:p><text:span text:style-name="T30">□該名兒童滿</text:span><text:span text:style-name="T28">2</text:span><text:span text:style-name="T27">足歲</text:span><text:span text:style-name="T29">(</text:span><text:span text:style-name="T27">含當月</text:span><text:span text:style-name="T29">)</text:span><text:span text:style-name="T27">或經政府公費安置收容。</text:span></text:p>
            <text:p><text:span text:style-name="T30">□該名兒童接受公共化或準公共托育服務。</text:span></text:p>
            <text:p><text:span text:style-name="T30">申請人所提供審核資料不實，須自負法律責任，並返還已領取之津貼；經核不符合請領資格而領取者，由核定機關以書面命申請人自處分文書送達之次日起</text:span><text:span text:style-name="T28">30</text:span><text:span text:style-name="T27">日內繳還；屆期未繳還者，依法移送行政執行。</text:span></text:p>
            <text:p><text:span text:style-name="T30"/></text:p>
            <text:p><text:span text:style-name="T30">申請人</text:span><text:span text:style-name="T29">(</text:span><text:span text:style-name="T27">父</text:span><text:span text:style-name="T29">/</text:span><text:span text:style-name="T27">監護人</text:span><text:span text:style-name="T29">/</text:span><text:span text:style-name="T27">實際照顧者</text:span><text:span text:style-name="T29">) </text:span><text:span text:style-name="T27">：</text:span><text:span text:style-name="T66">                                    </text:span><text:span text:style-name="T67">(</text:span><text:span text:style-name="T68">簽名或蓋章</text:span><text:span text:style-name="T33">) </text:span></text:p>
            <text:p><text:span text:style-name="T26"> </text:span></text:p>
            <text:p><text:span text:style-name="T30">申請人</text:span><text:span text:style-name="T29">(</text:span><text:span text:style-name="T27">母</text:span><text:span text:style-name="T29">/</text:span><text:span text:style-name="T27">監護人</text:span><text:span text:style-name="T29">/</text:span><text:span text:style-name="T27">實際照顧者</text:span><text:span text:style-name="T29">) </text:span><text:span text:style-name="T27">：</text:span><text:span text:style-name="T66">                                   </text:span><text:span text:style-name="T67"> (</text:span><text:span text:style-name="T68">簽名或蓋章</text:span><text:span text:style-name="T33">)</text:span></text:p>
          </table:table-cell>
          <table:covered-table-cell table:number-columns-repeated="26" table:style-name="ce18"/>
          <table:table-cell table:number-columns-repeated="993"/>
        </table:table-row>
        <table:table-row table:style-name="ro21">
          <table:table-cell table:style-name="ce16" office:value-type="string" calcext:value-type="string" table:number-columns-spanned="31" table:number-rows-spanned="1">
            <text:p>委託<text:span text:style-name="T23">(</text:span><text:span text:style-name="T16">授權</text:span><text:span text:style-name="T15">)</text:span><text:span text:style-name="T16">代申請</text:span><text:span text:style-name="T15"> (</text:span><text:span text:style-name="T16">若由他人代送者，應簽署本欄，若掛號郵寄或親送者免填</text:span><text:span text:style-name="T15">)</text:span></text:p>
            <text:p><text:span text:style-name="T5">委託人</text:span><text:span text:style-name="T15">(</text:span><text:span text:style-name="T16">即申請人</text:span><text:span text:style-name="T15">)</text:span><text:span text:style-name="T16">茲已瞭解並將申請育有未滿二歲兒童育兒津貼事宜委託</text:span><text:span text:style-name="T15">（</text:span><text:span text:style-name="T16">授權</text:span><text:span text:style-name="T15">）</text:span><text:span text:style-name="T16">受委託人：</text:span><text:span text:style-name="T15">______________</text:span><text:span text:style-name="T16">　</text:span><text:span text:style-name="T15">  </text:span><text:span text:style-name="T16">　　          </text:span><text:span text:style-name="T15">（</text:span><text:span text:style-name="T16">簽名或蓋章</text:span><text:span text:style-name="T15">）</text:span><text:span text:style-name="T15">（</text:span><text:span text:style-name="T16">國民身分證字號：_____________________</text:span><text:span text:style-name="T15">）</text:span><text:span text:style-name="T16">代辦，如有糾紛致影響申請人權益，概由委託人自行負責。</text:span></text:p>
          </table:table-cell>
          <table:covered-table-cell table:number-columns-repeated="30" table:style-name="ce16"/>
          <table:table-cell table:number-columns-repeated="993"/>
        </table:table-row>
        <table:table-row table:style-name="ro22">
          <table:table-cell table:style-name="ce17" office:value-type="string" calcext:value-type="string" table:number-columns-spanned="31" table:number-rows-spanned="1">
            <text:p><text:span text:style-name="T9">三、初審機關核定結果</text:span><text:span text:style-name="T24">(</text:span><text:span text:style-name="T25">以下欄位申請人免填</text:span><text:span text:style-name="T24">) </text:span><text:span text:style-name="T25">核定日期：    </text:span><text:span text:style-name="T24">  </text:span><text:span text:style-name="T25">年     </text:span><text:span text:style-name="T24"> </text:span><text:span text:style-name="T25">月    </text:span><text:span text:style-name="T24">  </text:span><text:span text:style-name="T25">日</text:span></text:p>
          </table:table-cell>
          <table:covered-table-cell table:number-columns-repeated="30" table:style-name="ce17"/>
          <table:table-cell table:number-columns-repeated="993"/>
        </table:table-row>
        <table:table-row table:style-name="ro23">
          <table:table-cell table:style-name="ce18" office:value-type="string" calcext:value-type="string" table:number-columns-spanned="31" table:number-rows-spanned="1">
            <text:p>案件編號：</text:p>
            <text:p>依據衛生福利部111年12月30日修正發布之育有未滿二歲兒童育兒津貼申領作業要點進行審核，結果如下：</text:p>
            <text:p>□符合資格<text:span text:style-name="T26">     </text:span><text:span text:style-name="T27">兒童排行序□第</text:span><text:span text:style-name="T28">1</text:span><text:span text:style-name="T27">名</text:span><text:span text:style-name="T29">  </text:span><text:span text:style-name="T27">□第</text:span><text:span text:style-name="T28">2</text:span><text:span text:style-name="T27">名</text:span><text:span text:style-name="T29">  </text:span><text:span text:style-name="T27">□第</text:span><text:span text:style-name="T28">3</text:span><text:span text:style-name="T27">名以上</text:span></text:p>
            <text:p><text:span text:style-name="T30">□不符合資格</text:span><text:span text:style-name="T29">  </text:span><text:span text:style-name="T27">理由：</text:span><text:span text:style-name="T29"> </text:span><text:span text:style-name="T27">□兒童經政府公費安置收容</text:span><text:span text:style-name="T29"> </text:span><text:span text:style-name="T27">□</text:span><text:span text:style-name="T31">兒童接受公共化或準公共</text:span><text:span text:style-name="T32">托育服務　</text:span><text:span text:style-name="T33">       </text:span></text:p>
          </table:table-cell>
          <table:covered-table-cell table:number-columns-repeated="30" table:style-name="ce18"/>
          <table:table-cell table:number-columns-repeated="993"/>
        </table:table-row>
        <table:table-row table:style-name="ro24">
          <table:table-cell table:style-name="ce19" office:value-type="string" calcext:value-type="string">
            <text:p><text:span text:style-name="T5">村里幹事：　</text:span><text:span text:style-name="T34">　　　　</text:span></text:p>
          </table:table-cell>
          <table:table-cell table:style-name="ce30" table:number-columns-repeated="14"/>
          <table:table-cell table:style-name="ce54"/>
          <table:table-cell table:style-name="ce57" table:number-columns-repeated="4"/>
          <table:table-cell table:style-name="ce68" table:number-columns-repeated="6"/>
          <table:table-cell table:style-name="ce80" table:number-columns-spanned="5" table:number-rows-spanned="1"/>
          <table:covered-table-cell table:number-columns-repeated="4" table:style-name="ce80"/>
          <table:table-cell table:style-name="ce57" table:number-columns-repeated="993"/>
        </table:table-row>
        <table:table-row table:style-name="ro25">
          <table:table-cell table:style-name="ce19" office:value-type="string" calcext:value-type="string">
            <text:p>承 辦 人：　　　　　 <text:s/>　　 <text:s text:c="4"/>課長：　　　 　　　　　　　　　鄉鎮市區長：</text:p>
          </table:table-cell>
          <table:table-cell table:style-name="ce31" table:number-columns-repeated="15"/>
          <table:table-cell table:style-name="ce58" table:number-columns-repeated="10"/>
          <table:table-cell table:style-name="ce81" table:number-columns-repeated="5"/>
          <table:table-cell table:style-name="ce86" table:number-columns-repeated="993"/>
        </table:table-row>
        <table:table-row table:style-name="ro26">
          <table:table-cell table:style-name="ce20" office:value-type="string" calcext:value-type="string" table:number-columns-spanned="31" table:number-rows-spanned="1">
            <text:p>四、複審機關核定結果<text:span text:style-name="T35">(</text:span><text:span text:style-name="T25">以下欄位申請人免填</text:span><text:span text:style-name="T24">) </text:span><text:span text:style-name="T25">核定日期：    </text:span><text:span text:style-name="T24">  </text:span><text:span text:style-name="T25">年     </text:span><text:span text:style-name="T24"> </text:span><text:span text:style-name="T25">月   </text:span><text:span text:style-name="T24">   </text:span><text:span text:style-name="T25">日</text:span></text:p>
          </table:table-cell>
          <table:covered-table-cell table:number-columns-repeated="30" table:style-name="ce20"/>
          <table:table-cell table:number-columns-repeated="993"/>
        </table:table-row>
        <table:table-row table:style-name="ro27">
          <table:table-cell table:style-name="ce18" office:value-type="string" calcext:value-type="string" table:number-columns-spanned="31" table:number-rows-spanned="1">
            <text:p>依據衛生福利部111年12月30日修正發布之育有未滿二歲兒童育兒津貼申領作業要點進行審核，結果如下：</text:p>
            <text:p>□符合資格<text:span text:style-name="T26">     </text:span><text:span text:style-name="T27">兒童排行序□第</text:span><text:span text:style-name="T28">1</text:span><text:span text:style-name="T27">名</text:span><text:span text:style-name="T29">  </text:span><text:span text:style-name="T27">□第</text:span><text:span text:style-name="T28">2</text:span><text:span text:style-name="T27">名</text:span><text:span text:style-name="T29">  </text:span><text:span text:style-name="T27">□第</text:span><text:span text:style-name="T28">3</text:span><text:span text:style-name="T27">名以上</text:span></text:p>
            <text:p><text:span text:style-name="T30">□不符合資格</text:span><text:span text:style-name="T29">  </text:span><text:span text:style-name="T27">理由：</text:span><text:span text:style-name="T29"> </text:span><text:span text:style-name="T27">□兒童經政府公費安置收容</text:span><text:span text:style-name="T29"> </text:span><text:span text:style-name="T27">□</text:span><text:span text:style-name="T31">兒童接受公共化或準公共</text:span><text:span text:style-name="T32">托育服務　</text:span><text:span text:style-name="T33">       </text:span></text:p>
          </table:table-cell>
          <table:covered-table-cell table:number-columns-repeated="30" table:style-name="ce18"/>
          <table:table-cell table:number-columns-repeated="993"/>
        </table:table-row>
        <table:table-row table:style-name="ro28">
          <table:table-cell table:style-name="ce19" office:value-type="string" calcext:value-type="string">
            <text:p><text:span text:style-name="T5">承 辦 人：　　                　科長：　         　          　　　處長：</text:span><text:span text:style-name="T8">　</text:span><text:span text:style-name="T34">　　　　　</text:span></text:p>
          </table:table-cell>
          <table:table-cell table:style-name="ce31" table:number-columns-repeated="15"/>
          <table:table-cell table:style-name="ce58" table:number-columns-repeated="10"/>
          <table:table-cell table:style-name="ce81" table:number-columns-repeated="5"/>
          <table:table-cell table:style-name="ce86" table:number-columns-repeated="993"/>
        </table:table-row>
        <table:table-row table:style-name="ro29">
          <table:table-cell table:style-name="ce21" office:value-type="string" calcext:value-type="string" table:number-columns-spanned="31" table:number-rows-spanned="1">
            <text:p>育有未滿二歲兒童育兒津貼申請說明</text:p>
            <text:p><text:span text:style-name="T36">(</text:span><text:span text:style-name="T37">摘錄自育有未滿二歲兒童育兒津貼申領作業要點</text:span><text:span text:style-name="T38">)</text:span></text:p>
          </table:table-cell>
          <table:covered-table-cell table:number-columns-repeated="30" table:style-name="ce21"/>
          <table:table-cell table:number-columns-repeated="993"/>
        </table:table-row>
        <table:table-row table:style-name="ro30">
          <table:table-cell table:style-name="ce22" office:value-type="string" calcext:value-type="string">
            <text:p>發</text:p>
            <text:p>放</text:p>
            <text:p>對</text:p>
            <text:p>象</text:p>
            <text:p/>
          </table:table-cell>
          <table:table-cell table:style-name="ce32" office:value-type="string" calcext:value-type="string" table:number-columns-spanned="30" table:number-rows-spanned="1">
            <text:p>第三點、本津貼發放對象為我國籍之未滿<text:span text:style-name="T40">2</text:span><text:span text:style-name="T41">歲兒童，請領當時應符合下列規定：</text:span><text:span text:style-name="T42"> </text:span></text:p>
            <text:p><text:span text:style-name="T43">    (</text:span><text:span text:style-name="T41">一</text:span><text:span text:style-name="T42">)</text:span><text:span text:style-name="T41">完成出生登記或初設戶籍登記。</text:span></text:p>
            <text:p><text:span text:style-name="T44">   </text:span><text:span text:style-name="T45">(</text:span><text:span text:style-name="T46">二</text:span><text:span text:style-name="T47">)</text:span><text:span text:style-name="T46">未經政府公費安置收容。</text:span></text:p>
            <text:p><text:span text:style-name="T43">   (</text:span><text:span text:style-name="T41">三</text:span><text:span text:style-name="T42">)</text:span><text:span text:style-name="T41">未接受公共化或準公共托育服務。</text:span></text:p>
            <text:p><text:span text:style-name="T48">第三點所稱公共化或準公共托育服務，指與政府簽訂合作契約之居家托育人員、社區公共托育家園、托嬰中心。</text:span></text:p>
          </table:table-cell>
          <table:covered-table-cell table:number-columns-repeated="29" table:style-name="ce36"/>
          <table:table-cell table:number-columns-repeated="993"/>
        </table:table-row>
        <table:table-row table:style-name="ro31">
          <table:table-cell table:style-name="ce23" office:value-type="string" calcext:value-type="string">
            <text:p><text:span text:style-name="T26"/></text:p>
            <text:p><text:span text:style-name="T30">申</text:span></text:p>
            <text:p><text:span text:style-name="T30">請</text:span></text:p>
            <text:p><text:span text:style-name="T30">資</text:span></text:p>
            <text:p><text:span text:style-name="T30">格</text:span></text:p>
            <text:p><text:span text:style-name="T30"/></text:p>
            <text:p><text:span text:style-name="T30"/></text:p>
          </table:table-cell>
          <table:table-cell table:style-name="ce33" office:value-type="string" calcext:value-type="string" table:number-columns-spanned="30" table:number-rows-spanned="1">
            <text:p>第五點：本津貼申請人資格規定如下：</text:p>
            <text:p><text:span text:style-name="T43">    (</text:span><text:span text:style-name="T41">一</text:span><text:span text:style-name="T42">)</text:span><text:span text:style-name="T41">兒童之父母雙方、監護人得申請本津貼。但有下列情形之一者，得由父或母一方舉證後提出申請：</text:span></text:p>
            <text:p><text:span text:style-name="T43">       </text:span><text:span text:style-name="T49">1.</text:span><text:span text:style-name="T41">父母一方失蹤，經向警察機關報案協尋未獲，達</text:span><text:span text:style-name="T49">6</text:span><text:span text:style-name="T41">個月以上。</text:span></text:p>
            <text:p><text:span text:style-name="T40">       </text:span><text:span text:style-name="T42">   </text:span><text:span text:style-name="T49">2.</text:span><text:span text:style-name="T41">父母一方處</text:span><text:span text:style-name="T49">1</text:span><text:span text:style-name="T41">年以上之徒刑或受拘束人身自由之保安處分</text:span><text:span text:style-name="T49">1</text:span><text:span text:style-name="T41">年以上，且在執行中。</text:span></text:p>
            <text:p><text:span text:style-name="T40">       </text:span><text:span text:style-name="T42">   </text:span><text:span text:style-name="T49">3.</text:span><text:span text:style-name="T41">父母離婚而未協議對未成年子女權利義務行使或負擔或共同監護，由實際照顧之父或母提出申請。</text:span></text:p>
            <text:p><text:span text:style-name="T43">   </text:span><text:span text:style-name="T49">       4.</text:span><text:span text:style-name="T41">有家庭暴力或其他變故，由實際照顧之父或母提出申請。</text:span></text:p>
            <text:p><text:span text:style-name="T43">   </text:span><text:span text:style-name="T49">       5.</text:span><text:span text:style-name="T41">未婚生子之婦女。</text:span></text:p>
            <text:p><text:span text:style-name="T40">   </text:span><text:span text:style-name="T42"> (</text:span><text:span text:style-name="T41">二</text:span><text:span text:style-name="T42">)</text:span><text:span text:style-name="T41">兒童之父母、監護人雙方具前款情況致實際上未能照顧兒童者，得由實際照顧兒童且與兒童共同居</text:span></text:p>
            <text:p><text:span text:style-name="T43">         </text:span><text:span text:style-name="T41">住之人提出申請。</text:span></text:p>
          </table:table-cell>
          <table:covered-table-cell table:number-columns-repeated="29" table:style-name="ce35"/>
          <table:table-cell table:number-columns-repeated="993"/>
        </table:table-row>
        <table:table-row table:style-name="ro32">
          <table:table-cell table:style-name="ce22" office:value-type="string" calcext:value-type="string">
            <text:p>申</text:p>
            <text:p>請</text:p>
            <text:p>人</text:p>
            <text:p>應</text:p>
            <text:p>配</text:p>
            <text:p>合</text:p>
            <text:p>事</text:p>
            <text:p>項︵</text:p>
            <text:p>一</text:p>
            <text:p>︶</text:p>
          </table:table-cell>
          <table:table-cell table:style-name="ce34" office:value-type="string" calcext:value-type="string" table:number-columns-spanned="30" table:number-rows-spanned="1">
            <text:p><text:span text:style-name="T48">第七點、申請人應配合事項：</text:span></text:p>
            <text:p><text:span text:style-name="T50"> </text:span><text:span text:style-name="T51"> (一)申請人提出申請時，應檢附證明文件供審核，所提供審核資料不實，須自負法律責任，並返還已領取金額。</text:span></text:p>
            <text:p><text:span text:style-name="T52"> (二)為查核兒童及申請人申請資格，核定機關得向有關政府機關查調戶籍等資料，必要時得要求申請人配合查核，</text:span></text:p>
            <text:p><text:span text:style-name="T52">     申請人不得拒絕。</text:span></text:p>
            <text:p><text:span text:style-name="T52"> (三)領取本津貼期間兒童接受公共化或準公共托育服務或經政府公費安置收容，經查證屬實，應返還已領取金額。</text:span></text:p>
            <text:p><text:span text:style-name="T52"> (四)有下列情事之一者，申請人應於事實發生日起</text:span><text:span text:style-name="T53">30</text:span><text:span text:style-name="T51">日內主動向原核定機關申報：</text:span></text:p>
            <text:p><text:span text:style-name="T50">  </text:span><text:span text:style-name="T51"> </text:span><text:span text:style-name="T53">     </text:span><text:span text:style-name="T51">1.兒童死亡或失蹤經向警察機關報案協尋未獲，達6個月以上。</text:span></text:p>
            <text:p><text:span text:style-name="T52">    2.兒童經出養或認領。</text:span></text:p>
            <text:p><text:span text:style-name="T52">    3.申請人結婚、離婚或子女扶養義務重新約定等親屬關係變動。</text:span></text:p>
            <text:p><text:span text:style-name="T52">    4.接受公共化或準公共托育服務。</text:span></text:p>
            <text:p><text:span text:style-name="T52"> (五)領取本津貼之費用應支用於兒童之食、衣、住、行、休閒育樂及醫療保健等基本生活所需，未符合規定者，得</text:span></text:p>
            <text:p><text:span text:style-name="T52">     停止發放。</text:span></text:p>
            <text:p><text:span text:style-name="T50"> </text:span><text:span text:style-name="T54">申請人未配合前項各款規定者，核定機關得視情節輕重，撤銷或自事實發生之次月起廢止原核准處分之</text:span><text:span text:style-name="T55"> </text:span><text:span text:style-name="T56">全部或一部，並追回已撥付本津貼之全部或一部。</text:span></text:p>
            <text:p><text:span text:style-name="T43"> </text:span><text:span text:style-name="T41">前項應繳還津貼之全部或一部，得以扣抵本津貼或未滿二歲兒童托育準公共化服務費用政府協助支付金額方式辦理。</text:span></text:p>
          </table:table-cell>
          <table:covered-table-cell table:number-columns-repeated="29" table:style-name="ce18"/>
          <table:table-cell table:number-columns-repeated="993"/>
        </table:table-row>
        <table:table-row table:style-name="ro33">
          <table:table-cell table:style-name="ce22" office:value-type="string" calcext:value-type="string">
            <text:p>申</text:p>
            <text:p>請</text:p>
            <text:p>人</text:p>
            <text:p>應</text:p>
            <text:p>配</text:p>
            <text:p>合</text:p>
            <text:p>事</text:p>
            <text:p>項︵</text:p>
            <text:p>二</text:p>
            <text:p>︶</text:p>
          </table:table-cell>
          <table:table-cell table:style-name="ce35" office:value-type="string" calcext:value-type="string" table:number-columns-spanned="30" table:number-rows-spanned="1">
            <text:p>第六點、申領及發放程序</text:p>
            <text:p>  1.核定機關應將審核結果以書面通知申請人，申請人得於收到通知次日起30日內，檢附資料提出申</text:p>
            <text:p>    復。逾期提出申復者，不予受理。</text:p>
            <text:p>  2.經審核通過後，兒童排序因兒童收養或認領、申請人結婚、離婚或子女扶養義務重新約定等親屬關</text:p>
            <text:p>    係變動致有異動時，得檢附相關證明文件，重新提出申請，經審核符合發放資格者，自重新申請月</text:p>
            <text:p>    份發給。</text:p>
            <text:p>  3.本津貼於符合請領期間均得申請，經審核符合發放資格者，自受理申請當年度符合資格之月份發</text:p>
            <text:p>    給。但兒童出生後60日內完成出生登記或初設戶籍登記並申請者，得自出生月份發給。</text:p>
            <text:p>  4.不符合請領資格而領取者，由核定機關以書面命申請人自處分文書送達之次日起30日內繳還；屆期</text:p>
            <text:p>    未繳還者，依法移送行政執行。</text:p>
          </table:table-cell>
          <table:covered-table-cell table:number-columns-repeated="29" table:style-name="ce35"/>
          <table:table-cell table:number-columns-repeated="993"/>
        </table:table-row>
        <table:table-row table:style-name="ro34">
          <table:table-cell table:style-name="ce24" office:value-type="string" calcext:value-type="string" table:number-columns-spanned="31" table:number-rows-spanned="1">
            <text:p><text:span text:style-name="T39"/></text:p>
            <text:p><text:span text:style-name="T23">※</text:span><text:span text:style-name="T16">幼兒滿</text:span><text:span text:style-name="T15">2</text:span><text:span text:style-name="T16">歲者，系統自動介接至教育處</text:span><text:span text:style-name="T15">2</text:span><text:span text:style-name="T16">至未滿</text:span><text:span text:style-name="T15">5</text:span><text:span text:style-name="T16">歲育兒津貼系統，無須重新申請，並於滿</text:span><text:span text:style-name="T15">2</text:span><text:span text:style-name="T16">歲後的隔月起逐月核發。如滿</text:span><text:span text:style-name="T15">2</text:span><text:span text:style-name="T16">歲前已註銷育兒津貼資格者，需自行至幼兒戶籍所在地鄉鎮公所申辦</text:span><text:span text:style-name="T15">2</text:span><text:span text:style-name="T16">至未滿</text:span><text:span text:style-name="T15">5</text:span><text:span text:style-name="T16">歲育兒津貼。</text:span></text:p>
          </table:table-cell>
          <table:covered-table-cell table:number-columns-repeated="30" table:style-name="ce24"/>
          <table:table-cell table:number-columns-repeated="993"/>
        </table:table-row>
        <table:table-row table:style-name="ro1">
          <table:table-cell table:style-name="ce25" office:value-type="string" calcext:value-type="string" table:number-columns-spanned="31" table:number-rows-spanned="1">
            <text:p><text:span text:style-name="T5">本案受補助人 </text:span><text:span text:style-name="T17">                  </text:span><text:span text:style-name="T18">(幼兒姓名) 於</text:span><text:span text:style-name="T17">     </text:span><text:span text:style-name="T18">年 </text:span><text:span text:style-name="T17">     </text:span><text:span text:style-name="T18">月 </text:span><text:span text:style-name="T17">     </text:span><text:span text:style-name="T18">日至幼兒戶籍地之公所送件，本證明作為案件之申請依據，請妥善保存。</text:span></text:p>
          </table:table-cell>
          <table:covered-table-cell table:number-columns-repeated="30" table:style-name="ce25"/>
          <table:table-cell table:number-columns-repeated="993"/>
        </table:table-row>
        <table:table-row table:style-name="ro35">
          <table:table-cell table:style-name="ce26" office:value-type="string" calcext:value-type="string">
            <text:p><text:span text:style-name="T5">申請人</text:span><text:span text:style-name="T17">　　　　　　　　　</text:span><text:span text:style-name="T18">（簽章）　　　公所收件人</text:span><text:span text:style-name="T17">　　　　　　　　　　</text:span><text:span text:style-name="T18">（簽章）</text:span></text:p>
          </table:table-cell>
          <table:table-cell table:number-columns-repeated="1023"/>
        </table:table-row>
        <table:table-row table:style-name="ro36">
          <table:table-cell table:style-name="ce3" office:value-type="string" calcext:value-type="string">
            <text:p><text:span text:style-name="T5">※對本津貼有任何疑問，請聯繫宜蘭縣政府社會處連絡電話：(</text:span><text:span text:style-name="T15">03)932-8822</text:span><text:span text:style-name="T16">分機</text:span><text:span text:style-name="T15">433(</text:span><text:span text:style-name="T16">游小姐)、</text:span><text:span text:style-name="T15">457(</text:span><text:span text:style-name="T16">簡小姐)</text:span></text:p>
          </table:table-cell>
          <table:table-cell table:number-columns-repeated="15"/>
          <table:table-cell table:style-name="ce59"/>
          <table:table-cell table:style-name="ce61"/>
          <table:table-cell table:style-name="ce64" table:number-columns-repeated="13"/>
          <table:table-cell table:number-columns-repeated="993"/>
        </table:table-row>
        <table:table-row table:style-name="ro37" table:number-rows-repeated="1048537">
          <table:table-cell table:number-columns-repeated="1024"/>
        </table:table-row>
        <table:table-row table:style-name="ro37">
          <table:table-cell table:number-columns-repeated="1024"/>
        </table:table-row>
        <table:named-expressions>
          <table:named-range table:name="Excel_BuiltIn_Print_Area" table:base-cell-address="$'1120101'.$A$1" table:cell-range-address="$'1120101'.$A$1:.$AE$3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81cm" fo:margin-left="0.854cm" fo:margin-right="0.6cm" style:first-page-number="continue" style:scale-to-X="1" style:writing-mode="lr-tb"/>
      <style:header-style>
        <style:header-footer-properties fo:min-height="0.75cm" fo:margin-left="1.046cm" fo:margin-right="1.3cm" fo:margin-bottom="0cm"/>
      </style:header-style>
      <style:footer-style>
        <style:header-footer-properties fo:min-height="0.75cm" fo:margin-left="1.046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0101" style:display-name="PageStyle_1120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3000183</meta:initial-creator>
    <meta:creation-date>2022-12-29T09:50:50</meta:creation-date>
    <dc:creator>user</dc:creator>
    <dc:date>2023-02-10T08:12:17</dc:date>
    <meta:print-date>2022-12-30T10:18:05</meta:print-date>
    <meta:document-statistic meta:table-count="1" meta:cell-count="58" meta:object-count="0"/>
    <meta:generator>NDC_ODF_Application_Tools_/3.3.3$Windows_X86_64 LibreOffice_project/1e1e6a7b6182699804c71e64ce03ac02dcaacc3f</meta:generator>
  </office:meta>
</office:document-meta>
</file>