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拋棄信徒（執事）資格聲明書</text:p>
      <text:p text:style-name="P4"/>
      <text:p text:style-name="P6">本人○○○因○○○○○○事由無法繼續參與廟務（或因故無意願繼續參與廟務），自願放棄信徒資格，此後不對○○○（寺廟名稱）主張有關信徒（執事）之權利與義務，特立此書為憑。</text:p>
      <text:p text:style-name="P6">此 <text:s/>致</text:p>
      <text:p text:style-name="P6">○○○（寺廟名稱）</text:p>
      <text:p text:style-name="P5"/>
      <text:p text:style-name="P2">立書人：○○○（簽名或蓋章）</text:p>
      <text:p text:style-name="P2">住址：</text:p>
      <text:p text:style-name="P2">身分證字號：</text:p>
      <text:p text:style-name="P2">聯絡電話：</text:p>
      <text:p text:style-name="P2"/>
      <text:p text:style-name="P2"/>
      <text:p text:style-name="P3">中 <text:s text:c="3"/>華 <text:s text:c="3"/>民 <text:s text:c="3"/>國 <text:s text:c="6"/>年 <text:s text:c="5"/>月 <text:s text:c="4"/>日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4</meta:editing-cycles>
    <meta:print-date>2019-09-11T08:39:00</meta:print-date>
    <meta:creation-date>2019-09-12T03:15:00</meta:creation-date>
    <dc:date>2019-11-01T10:42:51.691000000</dc:date>
    <meta:editing-duration>PT18M1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142" meta:character-count="174" meta:non-whitespace-character-count="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