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本文14">
      <style:paragraph-properties fo:margin-left="0cm" fo:margin-right="0cm" fo:text-indent="4.939cm" style:auto-text-indent="false"/>
    </style:style>
    <style:style style:name="P2" style:family="paragraph" style:parent-style-name="本文14">
      <style:paragraph-properties fo:margin-left="0cm" fo:margin-right="0cm" fo:text-indent="4.939cm" style:auto-text-indent="false"/>
    </style:style>
    <style:style style:name="P3" style:family="paragraph" style:parent-style-name="本文14">
      <style:paragraph-properties fo:margin-left="5.664cm" fo:margin-right="0cm" fo:text-indent="-0.741cm" style:auto-text-indent="false"/>
    </style:style>
    <style:style style:name="P4" style:family="paragraph" style:parent-style-name="本文14">
      <style:paragraph-properties fo:margin-left="0cm" fo:margin-right="0cm" fo:text-indent="4.445cm" style:auto-text-indent="false"/>
    </style:style>
    <style:style style:name="P5" style:family="paragraph" style:parent-style-name="Standard">
      <style:text-properties fo:color="#000000" style:font-name="標楷體" fo:font-size="20pt" style:font-name-asian="標楷體" style:font-size-asian="20pt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text-indent="6.35cm" style:auto-text-indent="false"/>
    </style:style>
    <style:style style:name="P10" style:family="paragraph" style:parent-style-name="Standard">
      <style:paragraph-properties fo:margin-left="11.113cm" fo:margin-right="0cm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5.0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繼　承　系　統　表</text:p>
      <text:p text:style-name="P5"/>
      <text:p text:style-name="P6"/>
      <text:p text:style-name="P9"><text:span text:style-name="T1">被繼承人 <text:s text:c="4"/>（出生： <text:s/>年 <text:s/>月 <text:s/>日）</text:span></text:p>
      <text:p text:style-name="P9"><text:span text:style-name="T1">配偶 <text:s text:c="8"/>（出生： <text:s/>年 <text:s/>月 <text:s/>日 ）</text:span></text:p>
      <text:p text:style-name="P6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10">長</text:p>
      <text:p text:style-name="P10">男　　　　　　</text:p>
      <text:p text:style-name="P6"><text:s text:c="16"/></text:p>
      <text:p text:style-name="P6"/>
      <text:p text:style-name="P6"/>
      <text:p text:style-name="P6"/>
      <text:p text:style-name="P6"/>
      <text:p text:style-name="P6"/>
      <text:p text:style-name="P6"/>
      <text:p text:style-name="P6">本系統表由申請繼承人依照民法有關規定自行訂定，如有遺漏或錯誤致他人受損害者，申請人願負法律責任。</text:p>
      <text:p text:style-name="P6"><text:s/></text:p>
      <text:p text:style-name="P1">申請繼承人：　　　　　　簽章</text:p>
      <text:p text:style-name="P3">身分證字號：<text:span text:style-name="T3"> <text:s text:c="17"/></text:span></text:p>
      <text:p text:style-name="P4">　住<text:span text:style-name="T3"> <text:s text:c="6"/></text:span>址：</text:p>
      <text:p text:style-name="P1">申請繼承人：　　　　　　簽章</text:p>
      <text:p text:style-name="P1">身分證字號：<text:span text:style-name="T3"> <text:s/></text:span></text:p>
      <text:p text:style-name="P1">住　　　址：</text:p>
      <text:p text:style-name="P1">申請繼承人：　　　　<text:span text:style-name="T3"> <text:s text:c="2"/></text:span>　簽章</text:p>
      <text:p text:style-name="P1">身分證字號：</text:p>
      <text:p text:style-name="P11">住　　<text:span text:style-name="T3"> </text:span>　址：</text:p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中 華 民 國　 <text:s/>　年　 <text:s/>　月　 <text:s text:c="2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行政院研考會</meta:initial-creator>
    <meta:creation-date>2005-01-14T09:22:00</meta:creation-date>
    <dc:creator>player</dc:creator>
    <dc:date>2010-06-10T11:37:00</dc:date>
    <meta:print-date>2006-01-04T11:10:00</meta:print-date>
    <meta:editing-cycles>4</meta:editing-cycles>
    <meta:editing-duration>PT27M</meta:editing-duration>
    <meta:document-statistic meta:table-count="1" meta:image-count="0" meta:object-count="0" meta:page-count="1" meta:paragraph-count="18" meta:word-count="135" meta:character-count="260" meta:non-whitespace-character-count="135"/>
    <meta:generator>LibreOffice/5.1.2.2$Windows_x86 LibreOffice_project/d3bf12ecb743fc0d20e0be0c58ca359301eb705f</meta:generator>
  </office:meta>
</office:document-meta>
</file>