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.272cm" fo:margin-right="0cm" fo:text-indent="0.011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line-height="0.988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6.668cm" fo:margin-right="0cm" fo:line-height="0.988cm" fo:text-indent="-6.6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 text:c="5"/>結 <text:s text:c="4"/>書</text:p>
      <text:p text:style-name="P1"/>
      <text:p text:style-name="P6"><text:span text:style-name="T3">本人迄至切結日止確無自用農舍</text:span><text:span text:style-name="T3">,</text:span><text:span text:style-name="T3">且擬申請興建農舍</text:span></text:p>
      <text:p text:style-name="Standard"><text:span text:style-name="T3">之該宗農業用地，亦未曾申請興建農舍或提供申請興建農舍計算面積使用，如有不實，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span></text:p>
      <text:p text:style-name="P7">　　　</text:p>
      <text:p text:style-name="P2"><text:s text:c="6"/>此致</text:p>
      <text:p text:style-name="Standard"><text:span text:style-name="T5">宜 蘭 縣</text:span><text:span text:style-name="T3"> </text:span><text:span text:style-name="T6">員 山 鄉 公 所</text:span></text:p>
      <text:p text:style-name="P3"/>
      <text:p text:style-name="P8">立切結書人： <text:s text:c="25"/>簽章</text:p>
      <text:p text:style-name="P9"><text:s text:c="13"/>住 <text:s text:c="5"/>址：</text:p>
      <text:p text:style-name="P9"><text:s text:c="13"/>身分證字號：</text:p>
      <text:p text:style-name="P5"><text:span text:style-name="T7"><text:s text:c="13"/></text:span><text:span text:style-name="T7">電 <text:s text:c="5"/>話：</text:span></text:p>
      <text:p text:style-name="P4"/>
      <text:p text:style-name="Standard"><text:span text:style-name="T1"><text:s text:c="3"/></text:span><text:span text:style-name="T2">中 <text:s/>華 <text:s/>民 <text:s/>國 <text:s text:c="4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確無農舍切結書</dc:title>
    <meta:initial-creator>員山鄉公所</meta:initial-creator>
    <meta:creation-date>2009-07-08T09:22:00</meta:creation-date>
    <dc:creator>yesson_lee</dc:creator>
    <dc:date>2010-04-29T14:39:00</dc:date>
    <meta:editing-cycles>3</meta:editing-cycles>
    <meta:editing-duration>PT1M</meta:editing-duration>
    <meta:document-statistic meta:table-count="0" meta:image-count="0" meta:object-count="0" meta:page-count="1" meta:paragraph-count="11" meta:word-count="225" meta:character-count="352" meta:non-whitespace-character-count="225"/>
    <meta:generator>LibreOffice/5.1.2.2$Windows_x86 LibreOffice_project/d3bf12ecb743fc0d20e0be0c58ca359301eb705f</meta:generator>
  </office:meta>
</office:document-meta>
</file>