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3"/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申 <text:s/>請 <text:s/>書</text:span></text:p>
      <text:p text:style-name="Standard"><text:span text:style-name="T2">主旨：申辦證明房屋為建築法修正公布前合法房屋。</text:span></text:p>
      <text:p text:style-name="Standard"><text:span text:style-name="T2">說明：所有權人(納稅義務人) <text:s text:c="9"/>房屋坐落員山鄉 <text:s text:c="5"/>路 <text:s text:c="5"/>段 <text:s text:c="5"/>巷 <text:s text:c="7"/>號(土地坐落： <text:s text:c="7"/>段 <text:s text:c="7"/>地號)，係建築法修正公布前合法房屋，檢附相關證明文件如後，以供參核辦理核發合法房屋證明。</text:span></text:p>
      <text:p text:style-name="Standard"><text:span text:style-name="T3">附件：</text:span></text:p>
      <text:list xml:id="list5808390395332881758" text:style-name="WWNum3">
        <text:list-item>
          <text:p text:style-name="P5"><text:span text:style-name="T3">宜蘭縣地方稅務局第 <text:s text:c="12"/>號房屋稅籍證明書及房屋稅籍登記</text:span></text:p>
        </text:list-item>
      </text:list>
      <text:p text:style-name="P3"><text:span text:style-name="T3"><text:s text:c="7"/>表各乙份。</text:span></text:p>
      <text:list xml:id="list133338909236569" text:continue-numbering="true" text:style-name="WWNum3">
        <text:list-item>
          <text:p text:style-name="P5"><text:span text:style-name="T3">土地登記謄本(及電子處理前舊簿)、地籍圖謄本各乙份(向地政事務所申 </text:span></text:p>
        </text:list-item>
      </text:list>
      <text:p text:style-name="P3"><text:span text:style-name="T3"><text:s text:c="7"/>請)。</text:span></text:p>
      <text:list xml:id="list133339187615345" text:continue-numbering="true" text:style-name="WWNum3">
        <text:list-item>
          <text:p text:style-name="P5"><text:span text:style-name="T3">現況照片(建築物全景及門牌)前、後各乙份。</text:span></text:p>
        </text:list-item>
        <text:list-item>
          <text:p text:style-name="P5"><text:span text:style-name="T3">所有權人身份證影本(簽章)。</text:span></text:p>
        </text:list-item>
      </text:list>
      <text:p text:style-name="P1"/>
      <text:p text:style-name="Standard"><text:span text:style-name="T2"><text:s text:c="3"/>此致</text:span></text:p>
      <text:p text:style-name="Standard"><text:span text:style-name="T2"><text:s text:c="7"/></text:span><text:span text:style-name="T5">員 山 鄉 公 所</text:span></text:p>
      <text:p text:style-name="P2"/>
      <text:p text:style-name="P2"/>
      <text:p text:style-name="Standard"><text:span text:style-name="T2"><text:s text:c="13"/></text:span></text:p>
      <text:p text:style-name="Standard"><text:span text:style-name="T2"><text:s text:c="14"/>申請人(房屋所有權人)： <text:s text:c="22"/>簽章</text:span></text:p>
      <text:p text:style-name="Standard"><text:span text:style-name="T2"><text:s text:c="24"/>身份證號碼：</text:span></text:p>
      <text:p text:style-name="Standard"><text:span text:style-name="T2"><text:s text:c="30"/>住址：</text:span></text:p>
      <text:p text:style-name="Standard"><text:span text:style-name="T2"><text:s text:c="26"/>聯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6-11-02T09:08:00</meta:print-date>
    <meta:creation-date>2016-11-02T08:05:00</meta:creation-date>
    <dc:date>2016-11-02T09:17:00</dc:date>
    <meta:editing-duration>PT1H12M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7" meta:word-count="248" meta:character-count="476" meta:non-whitespace-character-count="2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