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4cm" fo:margin-left="-0.855cm" fo:margin-top="0cm" fo:margin-bottom="0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78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1.288cm"/>
    </style:style>
    <style:style style:name="表格1.E" style:family="table-column">
      <style:table-column-properties style:column-width="1.039cm"/>
    </style:style>
    <style:style style:name="表格1.F" style:family="table-column">
      <style:table-column-properties style:column-width="0.215cm"/>
    </style:style>
    <style:style style:name="表格1.G" style:family="table-column">
      <style:table-column-properties style:column-width="1.9cm"/>
    </style:style>
    <style:style style:name="表格1.H" style:family="table-column">
      <style:table-column-properties style:column-width="0.213cm"/>
    </style:style>
    <style:style style:name="表格1.I" style:family="table-column">
      <style:table-column-properties style:column-width="1.695cm"/>
    </style:style>
    <style:style style:name="表格1.J" style:family="table-column">
      <style:table-column-properties style:column-width="1.483cm"/>
    </style:style>
    <style:style style:name="表格1.K" style:family="table-column">
      <style:table-column-properties style:column-width="4.879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background-color="#ffffff" fo:padding-left="0.146cm" fo:padding-right="0.191cm" fo:padding-top="0cm" fo:padding-bottom="0cm" fo:border="1.5pt solid #00000a">
        <style:background-image/>
      </style:table-cell-properties>
    </style:style>
    <style:style style:name="表格1.3" style:family="table-row">
      <style:table-row-properties style:min-row-height="2.542cm" fo:keep-together="auto"/>
    </style:style>
    <style:style style:name="表格1.4" style:family="table-row">
      <style:table-row-properties style:min-row-height="0.58cm" fo:keep-together="auto"/>
    </style:style>
    <style:style style:name="表格1.A4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1.207cm" fo:keep-together="auto"/>
    </style:style>
    <style:style style:name="表格1.B6" style:family="table-cell">
      <style:table-cell-properties style:vertical-align="bottom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677cm" fo:keep-together="auto"/>
    </style:style>
    <style:style style:name="表格1.8" style:family="table-row">
      <style:table-row-properties style:min-row-height="0.471cm" fo:keep-together="auto"/>
    </style:style>
    <style:style style:name="表格1.9" style:family="table-row">
      <style:table-row-properties style:min-row-height="0.102cm" fo:keep-together="auto"/>
    </style:style>
    <style:style style:name="表格1.10" style:family="table-row">
      <style:table-row-properties style:min-row-height="3.071cm" fo:keep-together="auto"/>
    </style:style>
    <style:style style:name="表格1.11" style:family="table-row">
      <style:table-row-properties style:min-row-height="0.841cm" fo:keep-together="auto"/>
    </style:style>
    <style:style style:name="表格1.13" style:family="table-row">
      <style:table-row-properties style:min-row-height="0.681cm" fo:keep-together="auto"/>
    </style:style>
    <style:style style:name="表格1.15" style:family="table-row">
      <style:table-row-properties style:min-row-height="0.73cm" fo:keep-together="auto"/>
    </style:style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Text_20_body_20__28_user_29_">
      <style:paragraph-properties fo:margin-left="1.411cm" fo:margin-right="0cm" fo:text-align="center" style:justify-single-word="false" fo:text-indent="-1.411cm" style:auto-text-indent="false" style:snap-to-layout-grid="false"/>
    </style:style>
    <style:style style:name="P3" style:family="paragraph" style:parent-style-name="Text_20_body_20__28_user_29_">
      <style:paragraph-properties fo:margin-left="0cm" fo:margin-right="0cm" fo:text-indent="0.988cm" style:auto-text-indent="false"/>
    </style:style>
    <style:style style:name="P4" style:family="paragraph" style:parent-style-name="Text_20_body_20__28_user_29_">
      <style:paragraph-properties fo:margin-left="1.623cm" fo:margin-right="0cm" fo:text-indent="-0.635cm" style:auto-text-indent="false"/>
    </style:style>
    <style:style style:name="P5" style:family="paragraph" style:parent-style-name="Text_20_body_20__28_user_29_">
      <style:paragraph-properties fo:margin-left="0.988cm" fo:margin-right="0cm" fo:text-indent="0cm" style:auto-text-indent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 style:snap-to-layout-grid="false"/>
    </style:style>
    <style:style style:name="P8" style:family="paragraph" style:parent-style-name="Standard_20__28_user_29_">
      <style:text-properties fo:color="#000000" style:font-name="標楷體" style:font-name-asian="標楷體1"/>
    </style:style>
    <style:style style:name="P9" style:family="paragraph" style:parent-style-name="Standard_20__28_user_29_">
      <style:text-properties fo:color="#000000" style:font-name="標楷體" fo:font-size="8pt" style:font-name-asian="標楷體1" style:font-size-asian="8pt" style:font-size-complex="8pt"/>
    </style:style>
    <style:style style:name="P10" style:family="paragraph" style:parent-style-name="Standard_20__28_user_29_">
      <style:text-properties fo:color="#000000" style:font-name="標楷體" fo:font-size="10pt" style:font-name-asian="標楷體1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fo:color="#000000" style:font-name="標楷體" fo:font-size="10pt" style:font-name-asian="標楷體1" style:font-size-asian="10pt" style:font-size-complex="10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style:snap-to-layout-grid="false"/>
    </style:style>
    <style:style style:name="P14" style:family="paragraph" style:parent-style-name="Standard_20__28_user_29_">
      <style:paragraph-properties fo:line-height="0.847cm"/>
    </style:style>
    <style:style style:name="P15" style:family="paragraph" style:parent-style-name="Standard_20__28_user_29_">
      <style:paragraph-properties fo:margin-left="0cm" fo:margin-right="0cm" fo:text-indent="4.233cm" style:auto-text-indent="false" style:snap-to-layout-grid="false"/>
    </style:style>
    <style:style style:name="P16" style:family="paragraph" style:parent-style-name="Standard_20__28_user_29_">
      <style:paragraph-properties fo:margin-left="0cm" fo:margin-right="0cm" fo:text-indent="0.021cm" style:auto-text-indent="false" style:snap-to-layout-grid="false"/>
    </style:style>
    <style:style style:name="P17" style:family="paragraph" style:parent-style-name="Standard_20__28_user_29_">
      <style:paragraph-properties fo:margin-left="1.411cm" fo:margin-right="0cm" fo:text-indent="-1.411cm" style:auto-text-indent="false" style:snap-to-layout-grid="false"/>
    </style:style>
    <style:style style:name="P18" style:family="paragraph" style:parent-style-name="Standard_20__28_user_29_">
      <style:paragraph-properties fo:margin-left="1.411cm" fo:margin-right="0cm" fo:text-indent="-1.411cm" style:auto-text-indent="false" style:snap-to-layout-grid="false"/>
      <style:text-properties fo:color="#000000" style:font-name="標楷體" fo:font-size="8pt" style:font-name-asian="標楷體1" style:font-size-asian="8pt" style:font-size-complex="8pt"/>
    </style:style>
    <style:style style:name="P19" style:family="paragraph" style:parent-style-name="Standard_20__28_user_29_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2" style:family="text">
      <style:text-properties style:font-name="標楷體" fo:font-size="14pt" fo:font-weight="bold" style:font-name-asian="標楷體1" style:font-size-asian="14pt" style:font-weight-asian="bold"/>
    </style:style>
    <style:style style:name="T13" style:family="text">
      <style:text-properties fo:color="#000000" style:font-name="標楷體" style:font-name-asian="標楷體1"/>
    </style:style>
    <style:style style:name="T14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5" style:family="text">
      <style:text-properties fo:color="#000000" style:font-name="標楷體" fo:font-size="10pt" style:font-name-asian="標楷體1" style:font-size-asian="10pt" style:font-size-complex="10pt"/>
    </style:style>
    <style:style style:name="T16" style:family="text">
      <style:text-properties fo:color="#000000" style:font-name="標楷體" fo:font-weight="bold" style:font-name-asian="標楷體1" style:font-weight-asian="bold"/>
    </style:style>
    <style:style style:name="T17" style:family="text">
      <style:text-properties fo:color="#000000" style:font-name="標楷體" fo:font-size="8pt" style:font-name-asian="標楷體1" style:font-size-asian="8pt" style:font-size-complex="8pt"/>
    </style:style>
    <style:style style:name="T18" style:family="text">
      <style:text-properties fo:color="#000000" style:font-name="標楷體" fo:font-size="20pt" fo:font-weight="bold" style:font-name-asian="標楷體1" style:font-size-asian="20pt" style:font-weight-asian="bold" style:font-size-complex="8pt"/>
    </style:style>
    <style:style style:name="T19" style:family="text">
      <style:text-properties fo:color="#000000" style:font-name="標楷體" fo:font-size="14pt" style:font-name-asian="標楷體1" style:font-size-asian="14pt"/>
    </style:style>
    <style:style style:name="T20" style:family="text">
      <style:text-properties fo:color="#000000" style:font-name="Webdings" style:font-name-asian="Webdings1" style:font-name-complex="Webdings1"/>
    </style:style>
    <style:style style:name="T21" style:family="text">
      <style:text-properties fo:color="#000000" style:font-name="Webdings" style:font-name-asian="標楷體1" style:font-name-complex="Webding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宜蘭縣長期照護服務管理所委託</text:span><text:span text:style-name="T2"> <text:s text:c="18"/></text:span><text:span text:style-name="T3">辦理</text:span></text:p>
      <text:p text:style-name="P7"><text:span text:style-name="T3">宜蘭</text:span><text:span text:style-name="T1">縣身心障礙者臨時及短期照顧服務申請書（含切結書）</text:span></text:p>
      <text:p text:style-name="P15"><text:span text:style-name="T13"><text:s/></text:span></text:p>
      <text:p text:style-name="P15"><text:span text:style-name="T13"><text:s text:c="4"/>填表日期： <text:s text:c="5"/>年 <text:s text:c="3"/>月 <text:s text:c="3"/>日 <text:s text:c="7"/>填表人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Standard_20__28_user_29_"><text:span text:style-name="T13">申請人</text:span></text:p>
            <text:p text:style-name="Standard_20__28_user_29_"><text:span text:style-name="T13">姓名</text:span>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_20__28_user_29_"><text:span text:style-name="T13">身份證</text:span></text:p>
            <text:p text:style-name="Standard_20__28_user_29_"><text:span text:style-name="T13">字號</text:span>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_20__28_user_29_"><text:span text:style-name="T13">與身心障礙者關係</text:span>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_20__28_user_29_"><text:span text:style-name="T13">聯絡電話</text:span></text:p>
          </table:table-cell>
          <table:covered-table-cell/>
          <table:table-cell table:style-name="表格1.A1" table:number-columns-spanned="3" office:value-type="string">
            <text:p text:style-name="Standard_20__28_user_29_"><text:span text:style-name="T13">家用： <text:s text:c="8"/>公司：</text:span></text:p>
            <text:p text:style-name="Standard_20__28_user_29_"><text:span text:style-name="T13">手機：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_20__28_user_29_"><text:span text:style-name="T13">申請原因與需求</text:span></text:p>
          </table:table-cell>
          <table:table-cell table:style-name="表格1.A1" table:number-columns-spanned="10" office:value-type="string">
            <text:p text:style-name="P8"/>
            <text:p text:style-name="Standard_20__28_user_29_"><text:span text:style-name="T13">申請原因：□照顧壓力過大 □因故暫時無法照顧 □經濟負擔沉重 □需要安排個人生活</text:span></text:p>
            <text:p text:style-name="Standard_20__28_user_29_"><text:span text:style-name="T13"><text:s text:c="10"/>□其他</text:span><text:span text:style-name="T14"> <text:s text:c="20"/></text:span></text:p>
            <text:p text:style-name="Standard_20__28_user_29_"><text:span text:style-name="T13">申請需求：</text:span></text:p>
            <text:p text:style-name="P12"><text:span text:style-name="T15">*申請需求請說明需要照顧之時間(段)與頻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"><text:span text:style-name="T13">身心障礙者姓名</text:span></text:p>
          </table:table-cell>
          <table:table-cell table:style-name="表格1.A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Standard_20__28_user_29_"><text:span text:style-name="T13">身份證</text:span></text:p>
            <text:p text:style-name="Standard_20__28_user_29_"><text:span text:style-name="T13">字　號</text:span></text:p>
          </table:table-cell>
          <table:covered-table-cell/>
          <table:table-cell table:style-name="表格1.A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><text:span text:style-name="T13">出生</text:span></text:p>
            <text:p text:style-name="P13"><text:span text:style-name="T13">年月日</text:span></text:p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6"><text:span text:style-name="T13">性別</text:span></text:p>
          </table:table-cell>
          <table:table-cell table:style-name="表格1.A5" office:value-type="string">
            <text:p text:style-name="P8"/>
          </table:table-cell>
          <table:table-cell table:style-name="表格1.A5" table:number-columns-spanned="2" office:value-type="string">
            <text:p text:style-name="Standard_20__28_user_29_"><text:span text:style-name="T13">電話</text:span></text:p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office:value-type="string">
            <text:p text:style-name="Standard_20__28_user_29_"><text:span text:style-name="T13">手機</text:span></text:p>
          </table:table-cell>
          <table:table-cell table:style-name="表格1.A5" office:value-type="string">
            <text:p text:style-name="P8"/>
          </table:table-cell>
        </table:table-row>
        <table:table-row table:style-name="表格1.6">
          <table:table-cell table:style-name="表格1.A5" office:value-type="string">
            <text:p text:style-name="P13"><text:span text:style-name="T13">戶籍</text:span></text:p>
            <text:p text:style-name="P13"><text:span text:style-name="T13">地址</text:span></text:p>
          </table:table-cell>
          <table:table-cell table:style-name="表格1.B6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3"><text:span text:style-name="T13">居住</text:span></text:p>
            <text:p text:style-name="P13"><text:span text:style-name="T13">地址</text:span></text:p>
          </table:table-cell>
          <table:table-cell table:style-name="表格1.B6" table:number-columns-spanned="10" office:value-type="string">
            <text:p text:style-name="Standard_20__28_user_29_"><text:span text:style-name="T15">□同戶籍地址 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13"><text:span text:style-name="T13">身心障礙</text:span></text:p>
            <text:p text:style-name="P13"><text:span text:style-name="T13">類別</text:span></text:p>
          </table:table-cell>
          <table:table-cell table:style-name="表格1.A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Standard_20__28_user_29_"><text:span text:style-name="T13">障礙等級</text:span></text:p>
          </table:table-cell>
          <table:covered-table-cell/>
          <table:table-cell table:style-name="表格1.A5" table:number-columns-spanned="4" office:value-type="string">
            <text:p text:style-name="Standard_20__28_user_29_"><text:span text:style-name="T20"></text:span><text:span text:style-name="T13">輕度</text:span><text:span text:style-name="T20"></text:span><text:span text:style-name="T13">中度</text:span><text:span text:style-name="T20"></text:span><text:span text:style-name="T13">重度</text:span><text:span text:style-name="T20"></text:span><text:span text:style-name="T13">極重度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7"><text:span text:style-name="T13">身障者之生活情形</text:span></text:p>
          </table:table-cell>
          <table:table-cell table:style-name="表格1.A5" table:number-columns-spanned="10" office:value-type="string">
            <text:p text:style-name="P14"><text:span text:style-name="T4">□在家 <text:s text:c="3"/>□就學</text:span><text:span text:style-name="T6"> <text:s text:c="17"/></text:span><text:span text:style-name="T4"><text:s text:c="4"/>□日托機構</text:span><text:span text:style-name="T6"> <text:s text:c="16"/></text:span></text:p>
            <text:p text:style-name="Standard_20__28_user_29_"><text:span text:style-name="T4">□住宿機構</text:span><text:span text:style-name="T6"> <text:s text:c="11"/></text:span><text:span text:style-name="T4"><text:s text:c="2"/>□就業中</text:span><text:span text:style-name="T6"> <text:s text:c="11"/></text:span><text:span text:style-name="T4"><text:s text:c="4"/>□其他</text:span><text:span text:style-name="T6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Standard_20__28_user_29_"><text:span text:style-name="T13">申請項目</text:span></text:p>
          </table:table-cell>
          <table:table-cell table:style-name="表格1.A5" table:number-columns-spanned="10" office:value-type="string">
            <text:p text:style-name="P16"><text:span text:style-name="T20"></text:span><text:span text:style-name="T13">1.協助餵食 <text:s/></text:span><text:span text:style-name="T20"></text:span><text:span text:style-name="T13">2.陪同就醫 <text:s/></text:span><text:span text:style-name="T20"></text:span><text:span text:style-name="T13">3.</text:span><text:span text:style-name="T4">簡易身體照顧：( </text:span><text:span text:style-name="T20"></text:span><text:span text:style-name="T13">3-1</text:span><text:span text:style-name="T5">協助如廁 </text:span><text:span text:style-name="T20"></text:span><text:span text:style-name="T13">3-2</text:span><text:span text:style-name="T5">換尿布</text:span></text:p>
            <text:p text:style-name="P16"><text:span text:style-name="T20"></text:span><text:span text:style-name="T13">3-3</text:span><text:span text:style-name="T4">翻身 </text:span><text:span text:style-name="T20"></text:span><text:span text:style-name="T13">3-4</text:span><text:span text:style-name="T4">拍背 </text:span><text:span text:style-name="T20"></text:span><text:span text:style-name="T13">3-5</text:span><text:span text:style-name="T4">肢體關節活動 </text:span><text:span text:style-name="T20"></text:span><text:span text:style-name="T13">3-6</text:span><text:span text:style-name="T4">上下床 </text:span><text:span text:style-name="T20"></text:span><text:span text:style-name="T13">3-7</text:span><text:span text:style-name="T5">個人清潔</text:span></text:p>
            <text:p text:style-name="P16"><text:span text:style-name="T20"></text:span><text:span text:style-name="T13">3-8</text:span><text:span text:style-name="T4">協助沐浴 </text:span><text:span text:style-name="T20"></text:span><text:span text:style-name="T13">3-9協助</text:span><text:span text:style-name="T4">服藥</text:span><text:span text:style-name="T13">)</text:span><text:span text:style-name="T4"> </text:span><text:span text:style-name="T20"></text:span><text:span text:style-name="T13">4.其他</text:span><text:span text:style-name="T4">：(</text:span><text:span text:style-name="T20"></text:span><text:span text:style-name="T13">4-1安全照顧 <text:s/></text:span><text:span text:style-name="T20"></text:span><text:span text:style-name="T13">4-2讀報及文書協助</text:span></text:p>
            <text:p text:style-name="P16"><text:span text:style-name="T20"></text:span><text:span text:style-name="T13">4-3其他</text:span><text:span text:style-name="T14"> <text:s text:c="40"/></text:span><text:span text:style-name="T13"><text:s/>)</text:span></text:p>
            <text:p text:style-name="P13"><text:span text:style-name="T7">※以陪伴身心障礙者在受託期間之安全為主，不包含學校陪讀、到機構照顧或接送與身體護理相關服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Standard_20__28_user_29_"><text:span text:style-name="T13">福利</text:span></text:p>
            <text:p text:style-name="Standard_20__28_user_29_"><text:span text:style-name="T13">身份別</text:span></text:p>
          </table:table-cell>
          <table:table-cell table:style-name="表格1.A5" table:number-columns-spanned="10" office:value-type="string">
            <text:p text:style-name="Standard_20__28_user_29_"><text:span text:style-name="T20"></text:span><text:span text:style-name="T13">一般戶 <text:s/></text:span><text:span text:style-name="T20"></text:span><text:span text:style-name="T13">中低收入戶 </text:span><text:span text:style-name="T20"></text:span><text:span text:style-name="T13">低收入戶 <text:s/></text:span><text:span text:style-name="T20"></text:span><text:span text:style-name="T13">身心障礙補助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13"><text:span text:style-name="T13">申請注意事項</text:span></text:p>
          </table:table-cell>
          <table:table-cell table:style-name="表格1.A5" table:number-columns-spanned="10" office:value-type="string">
            <text:p text:style-name="P13"><text:span text:style-name="T8">1.如有以下事項將會無法申請或暫停中止服務：</text:span></text:p>
            <text:p text:style-name="P13"><text:span text:style-name="T9">(1)家庭照顧者接受長期照護中心之居家喘息照顧服務。(2)家庭照顧者領有政府提供之特別照顧津貼或其他照顧費用補助。(3)身心障礙者同一時段接受日間及住宿式照顧服務或居家照顧服務。(4)聘僱看護（傭）。(5)無主要家庭照顧者。</text:span></text:p>
            <text:p text:style-name="P13"><text:span text:style-name="T8">2.</text:span><text:span text:style-name="T16">申請必備文件：(1)戶口名簿影本 (2)身心障礙手冊影本 (3)身分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Standard_20__28_user_29_"><text:span text:style-name="T13">個案來源</text:span></text:p>
          </table:table-cell>
          <table:table-cell table:style-name="表格1.A5" table:number-columns-spanned="10" office:value-type="string">
            <text:p text:style-name="Standard_20__28_user_29_"><text:span text:style-name="T20"></text:span><text:span text:style-name="T21">宜蘭</text:span><text:span text:style-name="T13">縣政府派案</text:span><text:span text:style-name="T20"></text:span><text:span text:style-name="T13">身障者之照顧者申請</text:span></text:p>
            <text:p text:style-name="Standard_20__28_user_29_"><text:span text:style-name="T20"></text:span><text:span text:style-name="T13">其他：</text:span><text:span text:style-name="T14"> 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13"><text:span text:style-name="T4">聯絡方式</text:span></text:p>
          </table:table-cell>
          <table:table-cell table:style-name="表格1.A5" table:number-columns-spanned="10" office:value-type="string">
            <text:p text:style-name="Standard_20__28_user_29_"><text:span text:style-name="T4">宜蘭縣長期照護服務管理所 <text:s text:c="2"/>地址:宜蘭市聖後街141號</text:span></text:p>
            <text:p text:style-name="Standard_20__28_user_29_"><text:span text:style-name="T4">電話:03-9359990#3115 <text:s text:c="2"/>傳真:03-9313277 <text:s text:c="2"/>聯絡人：</text:span><text:bookmark text:name="_GoBack"/><text:span text:style-name="T4">葉純妏社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office:value-type="string">
            <text:p text:style-name="P13"><text:span text:style-name="T4">處理情形</text:span></text:p>
          </table:table-cell>
          <table:table-cell table:style-name="表格1.A5" table:number-columns-spanned="10" office:value-type="string">
            <text:p text:style-name="P13"><text:span text:style-name="T4">約定訪視時間： <text:s text:c="5"/>年 <text:s text:c="3"/>月 <text:s text:c="3"/>日 <text:s text:c="3"/>點 <text:s text:c="3"/>分 <text:s text:c="4"/></text:span></text:p>
            <text:p text:style-name="P13"><text:span text:style-name="T4">接案社工員： <text:s text:c="31"/>督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17">*申請流程：完成申請表填寫與必備文件，送至本所簽約機構，辦理後續申請事宜，2週內將由簽約機構約定訪視完成評估報告發文至本所核定，由簽約機構協助媒合臨時照顧服務員。</text:span></text:p>
      <text:p text:style-name="P18"/>
      <text:p text:style-name="P18"/>
      <text:p text:style-name="P18"/>
      <text:p text:style-name="P18"/>
      <text:p text:style-name="P18"/>
      <text:p text:style-name="P2"><text:span text:style-name="T18">切        結        書</text:span></text:p>
      <text:p text:style-name="Text_20_body_20__28_user_29_"><text:soft-page-break/> </text:p>
      <text:p text:style-name="P3"><text:span text:style-name="T10">切結人</text:span><text:span text:style-name="T11">                      </text:span><text:span text:style-name="T10">為申請</text:span><text:span text:style-name="T12">「宜蘭</text:span><text:span text:style-name="T10">縣身心障礙者臨時暨短期照顧服務</text:span><text:span text:style-name="T12">」</text:span><text:span text:style-name="T10">，玆聲明：</text:span></text:p>
      <text:p text:style-name="P4"><text:span text:style-name="T19">1.受照顧者未接受長照喘息服務、同一時段未接受家庭托顧、日間照顧服務及居家照顧服務；未聘僱看護（傭）、領有政府提供之住宿式照顧費用補助、特別照顧津貼或其他照顧費用補助。</text:span></text:p>
      <text:p text:style-name="P4"><text:span text:style-name="T10">2.</text:span><text:span text:style-name="T19">有急迫需求但未經需求評估審議通過者，委託單位評估且經本所初步核定後始得接受服務，並同時提送「身心障礙者需求評估結果申覆書」，如申覆結果與初步核定有異，依需求評估結果為準。</text:span></text:p>
      <text:p text:style-name="P5"><text:span text:style-name="T19">若有違反，或不實情事者，願負法律責任及申請期間之全額服務費用，特立切結書為證。</text:span></text:p>
      <text:p text:style-name="P5"><text:span text:style-name="T4"> </text:span></text:p>
      <text:p text:style-name="Text_20_body_20__28_user_29_"><text:span text:style-name="T4">     </text:span><text:span text:style-name="T10">切  結  人：</text:span></text:p>
      <text:p text:style-name="Text_20_body_20__28_user_29_"><text:span text:style-name="T4">     </text:span><text:span text:style-name="T10">身分證字號：</text:span></text:p>
      <text:p text:style-name="Text_20_body_20__28_user_29_"><text:span text:style-name="T4">     </text:span><text:span text:style-name="T10">戶籍所在地：</text:span></text:p>
      <text:p text:style-name="Text_20_body_20__28_user_29_"><text:span text:style-name="T4">     </text:span><text:span text:style-name="T10">聯 絡 電話：</text:span></text:p>
      <text:p text:style-name="Text_20_body_20__28_user_29_"><text:span text:style-name="T4"> </text:span></text:p>
      <text:p text:style-name="Text_20_body_20__28_user_29_"><text:span text:style-name="T4"> </text:span></text:p>
      <text:p text:style-name="P1"><text:span text:style-name="T10">中    華    民    國          年           月           日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size-complex="12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/>
    <style:style style:name="頁尾_20_字元" style:display-name="頁尾 字元" style:family="text"/>
    <style:style style:name="頁首_20_字元1" style:display-name="頁首 字元1" style:family="text" style:parent-style-name="Default_20_Paragraph_20_Font">
      <style:text-properties fo:font-size="10pt" style:font-size-asian="10pt"/>
    </style:style>
    <style:style style:name="頁尾_20_字元1" style:display-name="頁尾 字元1" style:family="text" style:parent-style-name="Default_20_Paragraph_20_Fon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  北  市  身  心  障  礙  者  臨  時  及  短  期  照  顧  服  務  申  請  表</dc:title>
    <meta:initial-creator>user</meta:initial-creator>
    <dc:creator>user</dc:creator>
    <meta:editing-cycles>5</meta:editing-cycles>
    <meta:print-date>2018-12-24T16:37:00</meta:print-date>
    <meta:creation-date>2018-06-04T13:48:00</meta:creation-date>
    <dc:date>2019-04-15T08:51:00</dc:date>
    <meta:editing-duration>PT1H30M</meta:editing-duration>
    <meta:generator>LibreOffice/5.4.3.2$Windows_X86_64 LibreOffice_project/92a7159f7e4af62137622921e809f8546db437e5</meta:generator>
    <meta:document-statistic meta:table-count="1" meta:image-count="0" meta:object-count="0" meta:page-count="2" meta:paragraph-count="74" meta:word-count="1027" meta:character-count="1612" meta:non-whitespace-character-count="11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