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現　耕　繼　承　人　切　結　書</text:p>
      <text:p text:style-name="P1">申請人　　　　　民國　　　年　　　月　　　日出生，確係原承租人　　　　　之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土</text:p>
            <text:p text:style-name="P4">地</text:p>
            <text:p text:style-name="P4">坐</text:p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</table:table>
      <text:p text:style-name="P9">此致</text:p>
      <text:p text:style-name="P10">鄉（鎮、市、區）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8">中華民國　　　年　　　月　　　日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8-24T17:08:00</meta:creation-date>
    <dc:creator>USER</dc:creator>
    <dc:date>2010-08-24T17:10:00</dc:date>
    <meta:editing-cycles>2</meta:editing-cycles>
    <meta:editing-duration>PT2M</meta:editing-duration>
    <meta:document-statistic meta:table-count="1" meta:image-count="0" meta:object-count="0" meta:page-count="1" meta:paragraph-count="22" meta:word-count="241" meta:character-count="314" meta:non-whitespace-character-count="241"/>
    <meta:generator>LibreOffice/5.1.2.2$Windows_x86 LibreOffice_project/d3bf12ecb743fc0d20e0be0c58ca359301eb705f</meta:generator>
  </office:meta>
</office:document-meta>
</file>