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top="0cm" fo:margin-bottom="0cm" table:align="center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7.2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692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="0.049cm" fo:border="1pt solid #000001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表格1.4" style:family="table-row">
      <style:table-row-properties style:min-row-height="5.001cm" fo:keep-together="auto"/>
    </style:style>
    <style:style style:name="表格1.5" style:family="table-row">
      <style:table-row-properties style:min-row-height="4.001cm" fo:keep-together="auto"/>
    </style:style>
    <style:style style:name="表格1.6" style:family="table-row">
      <style:table-row-properties style:min-row-height="2cm" fo:keep-together="auto"/>
    </style:style>
    <style:style style:name="表格1.7" style:family="table-row">
      <style:table-row-properties style:min-row-height="2.501cm" fo:keep-together="auto"/>
    </style:style>
    <style:style style:name="表格1.8" style:family="table-row">
      <style:table-row-properties style:min-row-height="5.502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Table_20_Contents">
      <style:paragraph-properties fo:margin-left="0cm" fo:margin-right="0cm" fo:text-align="center" style:justify-single-word="false" fo:text-indent="3.387cm" style:auto-text-indent="false"/>
      <style:text-properties style:font-name="標楷體" style:font-name-asian="標楷體1"/>
    </style:style>
    <style:style style:name="P4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/>
    </style:style>
    <style:style style:name="P5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>
          <style:tab-stop style:position="1.7cm"/>
        </style:tab-stops>
      </style:paragraph-properties>
    </style:style>
    <style:style style:name="P6" style:family="paragraph" style:parent-style-name="Table_20_Contents">
      <style:paragraph-properties fo:margin-left="0.212cm" fo:margin-right="0.212cm" fo:text-indent="0cm" style:auto-text-indent="false"/>
    </style:style>
    <style:style style:name="P7" style:family="paragraph" style:parent-style-name="Table_20_Contents">
      <style:paragraph-properties fo:margin-left="0.212cm" fo:margin-right="0.212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Table_20_Contents">
      <style:paragraph-properties fo:margin-left="0.635cm" fo:margin-right="0.212cm" fo:margin-top="0.212cm" fo:margin-bottom="0cm" loext:contextual-spacing="false" fo:text-indent="-0.423cm" style:auto-text-indent="false"/>
    </style:style>
    <style:style style:name="P10" style:family="paragraph" style:parent-style-name="Table_20_Contents">
      <style:paragraph-properties fo:margin-left="1.058cm" fo:margin-right="0.212cm" fo:margin-top="0.212cm" fo:margin-bottom="0.212cm" loext:contextual-spacing="false" fo:text-indent="-0.847cm" style:auto-text-indent="false"/>
    </style:style>
    <style:style style:name="P11" style:family="paragraph" style:parent-style-name="Table_20_Contents">
      <style:paragraph-properties fo:margin-left="4.022cm" fo:margin-right="0.212cm" fo:margin-top="0.212cm" fo:margin-bottom="0.212cm" loext:contextual-spacing="false" fo:text-indent="-3.81cm" style:auto-text-indent="false">
        <style:tab-stops>
          <style:tab-stop style:position="5.681cm"/>
          <style:tab-stop style:position="5.787cm"/>
        </style:tab-stops>
      </style:paragraph-properties>
    </style:style>
    <style:style style:name="P12" style:family="paragraph" style:parent-style-name="Table_20_Contents">
      <style:paragraph-properties fo:margin-left="0.212cm" fo:margin-right="0.212cm" fo:margin-top="0.212cm" fo:margin-bottom="0.212cm" loext:contextual-spacing="false" fo:text-indent="2.54cm" style:auto-text-indent="false"/>
    </style:style>
    <style:style style:name="P13" style:family="paragraph" style:parent-style-name="Text_20_body_20__28_user_29_">
      <style:paragraph-properties fo:line-height="100%"/>
    </style:style>
    <style:style style:name="P14" style:family="paragraph" style:parent-style-name="Text_20_body_20__28_user_29_" style:master-page-name="Standard">
      <style:paragraph-properties fo:margin-top="0.212cm" fo:margin-bottom="0.212cm" loext:contextual-spacing="false" fo:line-height="100%" fo:text-align="center" style:justify-single-word="false" style:page-number="auto"/>
    </style:style>
    <style:style style:name="P15" style:family="paragraph" style:parent-style-name="Text_20_body_20__28_user_29_">
      <style:paragraph-properties fo:margin-left="0.212cm" fo:margin-right="0.212cm" fo:margin-top="0.212cm" fo:margin-bottom="0.212cm" loext:contextual-spacing="false" fo:line-height="100%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宜蘭縣中低收入老人及低收入戶住宅設施設備修繕補助申請表</text:span></text:p>
      <text:p text:style-name="P15"><text:span text:style-name="T3">鄉鎮市：員山鄉公所 <text:s text:c="31"/>申請日期： <text:s text:c="5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申請人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簽章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出生 <text:s text:c="2"/>日期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3">身分證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3">電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戶籍地址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3">居住 <text:s text:c="4"/>地址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申請資格 <text:s text:c="5"/>(居住公有宿舍、租賃房屋、安養護機構及違章建築者不得申請)</text:span></text:p>
          </table:table-cell>
          <table:table-cell table:style-name="表格1.B2" office:value-type="string">
            <text:p text:style-name="P4"><text:span text:style-name="T3">□低收入戶( <text:s text:c="9"/>款)</text:span></text:p>
            <text:p text:style-name="P4"><text:span text:style-name="T3">□領有中低收入老人生活津貼者</text:span></text:p>
            <text:p text:style-name="P9"><text:span text:style-name="T3">□檢具申請中低老生活津貼之要件送審符合資格者。</text:span></text:p>
            <text:p text:style-name="P6"><text:span text:style-name="T3"><text:s text:c="2"/>(平均月收入： <text:s text:c="14"/>)</text:span></text:p>
            <text:p text:style-name="P6"><text:span text:style-name="T3"><text:s text:c="2"/>(動產： <text:s text:c="20"/>)</text:span></text:p>
            <text:p text:style-name="P6"><text:span text:style-name="T3"><text:s text:c="2"/>(不動產： <text:s text:c="18"/>)</text:span></text:p>
          </table:table-cell>
          <table:table-cell table:style-name="表格1.B2" office:value-type="string">
            <text:p text:style-name="P7"><text:span text:style-name="T3">房屋</text:span></text:p>
            <text:p text:style-name="P7"><text:span text:style-name="T3">所有權</text:span></text:p>
          </table:table-cell>
          <table:table-cell table:style-name="表格1.B2" table:number-columns-spanned="3" office:value-type="string">
            <text:p text:style-name="P7"><text:span text:style-name="T3">是否為申請人自有房屋</text:span></text:p>
            <text:p text:style-name="P8"/>
            <text:p text:style-name="P7"><text:span text:style-name="T3">□是 <text:s text:c="4"/>□否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應備 <text:s text:c="3"/>證件</text:span></text:p>
          </table:table-cell>
          <table:table-cell table:style-name="表格1.B2" table:number-columns-spanned="5" office:value-type="string">
            <text:p text:style-name="P4"><text:span text:style-name="T3">申請人自有房屋：</text:span></text:p>
            <text:p text:style-name="P4"><text:span text:style-name="T3">□1.申請人身分證(影本)。</text:span></text:p>
            <text:p text:style-name="P10"><text:span text:style-name="T3">□2.申請人自有合法房屋證明文件(土地及建物所有權狀影本，若為老舊房屋無建物所有權狀或使用執照，可提供房屋稅籍證明書，如於77年4月29日後建築完成，則須提供建築改良物勘查結果通知書或建物測量成果圖，作為認定自有住宅證明文件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本次申請改善設施項目</text:span></text:p>
          </table:table-cell>
          <table:table-cell table:style-name="表格1.B2" table:number-columns-spanned="5" office:value-type="string">
            <text:p text:style-name="P4"><text:span text:style-name="T3">□屋頂防水 □防滑地板 □衛浴設備 □安全扶手 □牆壁整修 □門窗整修</text:span></text:p>
            <text:p text:style-name="P4"><text:span text:style-name="T3">□廚房設施 □臥室設施 □室內給水、排水 □其他( <text:s text:c="23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公所</text:span></text:p>
            <text:p text:style-name="P1"><text:span text:style-name="T3">初審意見</text:span></text:p>
          </table:table-cell>
          <table:table-cell table:style-name="表格1.B2" table:number-columns-spanned="5" office:value-type="string">
            <text:p text:style-name="P4"><text:span text:style-name="T3">□符合</text:span></text:p>
            <text:p text:style-name="P5"><text:span text:style-name="T3">□不符合(原因： <text:s text:c="54"/>)</text:span></text:p>
            <text:p text:style-name="P4"><text:span text:style-name="T3">承辦人： <text:s text:c="13"/>課長： <text:s text:c="13"/>單位主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縣政府</text:span></text:p>
            <text:p text:style-name="P1"><text:span text:style-name="T3">審核意見</text:span></text:p>
          </table:table-cell>
          <table:table-cell table:style-name="表格1.B2" table:number-columns-spanned="5" office:value-type="string">
            <text:p text:style-name="P11"><text:span text:style-name="T3">□資格不符。原因：□三年內曾經申請，最近申請年度為 <text:s text:c="5"/>年。 <text:s text:c="25"/>□其他( <text:s text:c="44"/>)</text:span></text:p>
            <text:p text:style-name="P4"><text:span text:style-name="T3">□符合資格。(本次申請項目不得與前次重複) 本次申請改善設施為：</text:span></text:p>
            <text:p text:style-name="P12"><text:span text:style-name="T3">□屋頂防水 <text:s/>□防滑地板 <text:s/>□衛浴設備 <text:s/>□安全扶手 </text:span></text:p>
            <text:p text:style-name="P4"><text:span text:style-name="T3"><text:s text:c="12"/>□牆壁整修 <text:s/>□門窗整修 <text:s/>□廚房設施 <text:s/>□臥室設施 <text:s/></text:span></text:p>
            <text:p text:style-name="P4"><text:span text:style-name="T3"><text:s text:c="12"/>□室內給水、排水 <text:s/>□其他</text:span></text:p>
            <text:p text:style-name="P4"><text:span text:style-name="T3">承辦人： <text:s text:c="13"/>課長： <text:s text:c="13"/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.501cm" style:writing-mode="lr-tb" style:layout-grid-color="#c0c0c0" style:layout-grid-lines="2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8-03-22T07:23:00</meta:print-date>
    <meta:creation-date>2017-10-19T14:41:00</meta:creation-date>
    <dc:date>2018-04-13T02:29:00</dc:date>
    <meta:editing-duration>PT2H49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40" meta:word-count="543" meta:character-count="951" meta:non-whitespace-character-count="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