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</style:style>
    <style:style style:name="P1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人　現　耕　切　結　書</text:p>
      <text:p text:style-name="Standard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</table:table>
      <text:p text:style-name="P2"/>
      <text:p text:style-name="P8">此致</text:p>
      <text:p text:style-name="P9"><text:span text:style-name="T2">員山鄉公所</text:span></text:p>
      <text:p text:style-name="P10">具　　　結　　　人：　　　　　　　簽章</text:p>
      <text:p text:style-name="P10">國民身分證統一編號：</text:p>
      <text:p text:style-name="P10">地　　　　　　　址：</text:p>
      <text:p text:style-name="P10"/>
      <text:p text:style-name="P7">中華民國　　　年　　　月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行政院研考會</meta:initial-creator>
    <meta:creation-date>2005-01-14T10:02:00</meta:creation-date>
    <dc:creator>player</dc:creator>
    <dc:date>2010-06-10T11:36:00</dc:date>
    <meta:print-date>2005-01-14T10:04:00</meta:print-date>
    <meta:editing-cycles>3</meta:editing-cycles>
    <meta:editing-duration>PT2M</meta:editing-duration>
    <meta:document-statistic meta:table-count="1" meta:image-count="0" meta:object-count="0" meta:page-count="1" meta:paragraph-count="22" meta:word-count="183" meta:character-count="244" meta:non-whitespace-character-count="183"/>
    <meta:generator>LibreOffice/5.1.2.2$Windows_x86 LibreOffice_project/d3bf12ecb743fc0d20e0be0c58ca359301eb705f</meta:generator>
  </office:meta>
</office:document-meta>
</file>