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150%">
        <style:tab-stops/>
      </style:paragraph-properties>
      <style:text-properties fo:font-size="16pt" officeooo:rsid="00b6899f" officeooo:paragraph-rsid="00b6899f" style:font-size-asian="16pt" style:language-asian="zh" style:country-asian="TW" style:font-size-complex="16pt"/>
    </style:style>
    <style:style style:name="P2" style:family="paragraph" style:parent-style-name="_31_4PT_20_--_20_對齊邊線">
      <style:paragraph-properties fo:line-height="150%" fo:text-align="center" style:justify-single-word="false">
        <style:tab-stops/>
      </style:paragraph-properties>
      <style:text-properties fo:font-size="20pt" officeooo:rsid="00b6899f" officeooo:paragraph-rsid="00b6899f" style:font-size-asian="20pt" style:language-asian="zh" style:country-asian="TW" style:font-size-complex="20pt"/>
    </style:style>
    <style:style style:name="P3" style:family="paragraph" style:parent-style-name="_31_4PT_20_--_20_對齊邊線" style:master-page-name="">
      <loext:graphic-properties draw:fill="none" draw:fill-image-width="0cm" draw:fill-image-height="0cm"/>
      <style:paragraph-properties fo:margin-left="0.6cm" fo:margin-right="0cm" fo:margin-top="0cm" fo:margin-bottom="0cm" style:contextual-spacing="false" fo:line-height="150%" fo:text-align="justify" style:justify-single-word="false" fo:text-indent="-0.6cm" style:auto-text-indent="false" style:page-number="auto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16pt" officeooo:rsid="00b6899f" officeooo:paragraph-rsid="00b6899f" style:font-name-asian="標楷體1" style:font-size-asian="16pt" style:language-asian="zh" style:country-asian="TW" style:font-name-complex="標楷體1" style:font-size-complex="16pt"/>
    </style:style>
    <style:style style:name="P4" style:family="paragraph" style:parent-style-name="_31_4PT_20_--_20_對齊邊線">
      <style:paragraph-properties fo:line-height="150%">
        <style:tab-stops/>
      </style:paragraph-properties>
      <style:text-properties style:font-name="標楷體1" fo:font-size="16pt" officeooo:rsid="00b6899f" officeooo:paragraph-rsid="00b6899f" style:font-name-asian="標楷體1" style:font-size-asian="16pt" style:language-asian="zh" style:country-asian="TW" style:font-name-complex="標楷體1" style:font-size-complex="16pt"/>
    </style:style>
    <style:style style:name="P5" style:family="paragraph" style:parent-style-name="_31_4PT_20_--_20_對齊邊線">
      <style:paragraph-properties fo:line-height="150%">
        <style:tab-stops/>
      </style:paragraph-properties>
      <style:text-properties style:font-name="標楷體1" fo:font-size="16pt" style:text-underline-style="none" officeooo:rsid="00b6899f" officeooo:paragraph-rsid="00ba42e0" style:font-name-asian="標楷體1" style:font-size-asian="16pt" style:language-asian="zh" style:country-asian="TW" style:font-name-complex="標楷體1" style:font-size-complex="16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Times New Roman" style:font-name-asian="標楷體1" style:font-name-complex="Mangal"/>
    </style:style>
    <style:style style:name="T3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dash" draw:stroke-dash="Fine_20_Dashed" svg:stroke-color="#000000" draw:fill="none" draw:fill-color="#ffffff" fo:min-height="5.7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申請單位聲明書</text:p>
      <text:p text:style-name="P1">填報日期： <text:s text:c="2"/>年 <text:s text:c="2"/>月 <text:s text:c="2"/>日</text:p>
      <text:p text:style-name="P1">申請單位全銜：</text:p>
      <text:p text:style-name="P1">申請單位統一編號：</text:p>
      <text:p text:style-name="P1">計畫名稱：</text:p>
      <text:p text:style-name="P1"/>
      <text:p text:style-name="P1"/>
      <text:p text:style-name="P1">茲向<text:span text:style-name="T3">宜蘭縣員山鄉公所</text:span> <text:s text:c="11"/>聲明如下：</text:p>
      <text:p text:style-name="P1">本申請單位（<text:span text:style-name="T1">□</text:span><text:span text:style-name="T2">是</text:span><text:span text:style-name="T1">□</text:span><text:span text:style-name="T2">否）為公職人員利益衝突迴避法第2條、第3條所稱公職人員或其關係人。</text:span></text:p>
      <text:p text:style-name="P3">※勾選「是」者 ，應填「公職人員利益衝突迴避法第14條第2項公職人員及關係人身分關係揭露表」，未揭露者違反公職人員利益衝突迴避法第18條第3項規定，將處以罰鍰。（相關法條請參閱該揭露表）</text:p>
      <text:p text:style-name="P4"/>
      <text:p text:style-name="P4"><text:s text:c="4"/>此致</text:p>
      <text:p text:style-name="P5">宜蘭縣員山鄉公所</text:p>
      <text:p text:style-name="P4"><draw:frame text:anchor-type="paragraph" draw:z-index="0" draw:name="形狀1" draw:style-name="gr1" draw:text-style-name="P7" svg:width="5.255cm" svg:height="5.735cm" svg:x="11.924cm" svg:y="0.275cm"><draw:text-box><text:p text:style-name="P6">請加蓋機關團體</text:p><text:p text:style-name="P6">（印信）</text:p></draw:text-box></draw:frame></text:p>
      <text:p text:style-name="P4">經辦人： <text:s text:c="16"/>（簽名或蓋章）</text:p>
      <text:p text:style-name="P4">負責人： <text:s text:c="16"/>（簽名或蓋章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0:38:05.652000000</meta:creation-date>
    <meta:editing-duration>PT12M16S</meta:editing-duration>
    <meta:editing-cycles>5</meta:editing-cycles>
    <meta:generator>NDC_ODF_Application_Tools_/3.3.3$Windows_X86_64 LibreOffice_project/1e1e6a7b6182699804c71e64ce03ac02dcaacc3f</meta:generator>
    <dc:title>預設空白範本(writer)</dc:title>
    <dc:date>2023-01-04T16:18:24.269000000</dc:date>
    <meta:document-statistic meta:table-count="0" meta:image-count="0" meta:object-count="0" meta:page-count="1" meta:paragraph-count="12" meta:word-count="215" meta:character-count="277" meta:non-whitespace-character-count="21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8-15T10:38:05.464000000"/>
  </office:meta>
</office:document-meta>
</file>