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fo:margin-left="-0.326cm" table:align="left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1.538cm"/>
    </style:style>
    <style:style style:name="表格1.D" style:family="table-column">
      <style:table-column-properties style:column-width="0.305cm"/>
    </style:style>
    <style:style style:name="表格1.E" style:family="table-column">
      <style:table-column-properties style:column-width="2.14cm"/>
    </style:style>
    <style:style style:name="表格1.G" style:family="table-column">
      <style:table-column-properties style:column-width="3.958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907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line-height="0.706cm">
        <style:tab-stops>
          <style:tab-stop style:position="9.869cm"/>
        </style:tab-stops>
      </style:paragraph-properties>
    </style:style>
    <style:style style:name="P2" style:family="paragraph" style:parent-style-name="Standard" style:list-style-name="WW8Num1">
      <style:paragraph-properties fo:line-height="0.706cm">
        <style:tab-stops>
          <style:tab-stop style:position="9.869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8pt" style:font-size-asian="18pt"/>
    </style:style>
    <style:style style:name="P11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8pt" style:font-name-asian="標楷體" style:font-size-asian="18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Standard">
      <style:paragraph-properties fo:line-height="0.988cm"/>
    </style:style>
    <style:style style:name="P25" style:family="paragraph" style:parent-style-name="Standard">
      <style:paragraph-properties fo:margin-left="0cm" fo:margin-right="0cm" fo:text-indent="1.129cm" style:auto-text-indent="false"/>
    </style:style>
    <style:style style:name="P26" style:family="paragraph" style:parent-style-name="Standard">
      <style:paragraph-properties fo:margin-left="0cm" fo:margin-right="0cm" fo:line-height="0.706cm" fo:text-indent="1.129cm" style:auto-text-indent="false">
        <style:tab-stops>
          <style:tab-stop style:position="9.869cm"/>
        </style:tab-stops>
      </style:paragraph-properties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cm" fo:margin-right="0cm" fo:line-height="0.706cm" fo:text-indent="13.06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line-height="0.706cm" fo:text-indent="7.90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text-indent="4.449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3" style:family="paragraph" style:parent-style-name="Standard">
      <style:paragraph-properties fo:margin-left="0cm" fo:margin-right="0cm" fo:text-indent="8.467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272cm" fo:margin-right="0cm" fo:text-indent="0.011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cm" fo:line-height="0.988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6.668cm" fo:margin-right="0cm" fo:line-height="0.988cm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line-height="0.706cm" style:page-number="auto">
        <style:tab-stops>
          <style:tab-stop style:position="9.869cm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22pt" style:font-name-asian="標楷體" style:font-size-asian="22pt" style:font-name-complex="標楷體"/>
    </style:style>
    <style:style style:name="T22" style:family="text">
      <style:text-properties fo:font-size="22pt" style:font-name-asian="Times New Roman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T7">員山鄉</text:span><text:span text:style-name="T9">「確無現有農舍證明」</text:span><text:span text:style-name="T7">申請書</text:span><text:span text:style-name="T7"><text:tab/></text:span></text:p>
      <text:p text:style-name="P6"/>
      <text:p text:style-name="P6">申請人：</text:p>
      <text:p text:style-name="P3"><text:span text:style-name="T6">住</text:span><text:span text:style-name="T10"> <text:s/></text:span><text:span text:style-name="T6">址：</text:span></text:p>
      <text:p text:style-name="P1"><text:span text:style-name="T2">建築地點：</text:span><text:span text:style-name="T3"> <text:s/></text:span></text:p>
      <text:p text:style-name="P3"><text:span text:style-name="T6">地</text:span><text:span text:style-name="T10"> <text:s/></text:span><text:span text:style-name="T6">號：　　</text:span><text:span text:style-name="T10"> <text:s/></text:span><text:span text:style-name="T6">段　</text:span><text:span text:style-name="T10"> <text:s text:c="3"/></text:span><text:span text:style-name="T6">　　小段　　</text:span><text:span text:style-name="T10"> <text:s text:c="3"/></text:span><text:span text:style-name="T6">　地號</text:span></text:p>
      <text:p text:style-name="P6"/>
      <text:p text:style-name="P6">附件：</text:p>
      <text:p text:style-name="P6"/>
      <text:list xml:id="list2596590847665522644" text:style-name="WW8Num1">
        <text:list-item>
          <text:p text:style-name="P2"><text:span text:style-name="T2">農戶所有耕地之土地清冊、財產歸戶清冊(宜蘭縣政府地方稅務局)一份。</text:span></text:p>
        </text:list-item>
        <text:list-item>
          <text:p text:style-name="P2"><text:span text:style-name="T2">土地清冊內所列標示之</text:span><text:span text:style-name="T4">所有</text:span><text:span text:style-name="T2">耕地地籍圖、地籍登記謄本(正本)各一份</text:span></text:p>
        </text:list-item>
      </text:list>
      <text:p text:style-name="P26"><text:span text:style-name="T2">(請向地政所申請)。</text:span></text:p>
      <text:list xml:id="list82406375120909" text:continue-numbering="true" text:style-name="WW8Num1">
        <text:list-item>
          <text:p text:style-name="P2"><text:span text:style-name="T2">所有耕地一個月內(3X5大小)彩色相片一份，相片四周詳照清楚。</text:span></text:p>
        </text:list-item>
        <text:list-item>
          <text:p text:style-name="P7">切結書一份。</text:p>
        </text:list-item>
        <text:list-item>
          <text:p text:style-name="P2"><text:span text:style-name="T2">現戶戶籍謄本及申請人國民身份證影本各1份。</text:span></text:p>
        </text:list-item>
        <text:list-item>
          <text:p text:style-name="P2"><text:span text:style-name="T2">建物登記簿謄本及使用執照。(戶籍內有房屋者請附上述資料)</text:span></text:p>
        </text:list-item>
      </text:list>
      <text:p text:style-name="P1"><text:span text:style-name="T2">7、檢附右開事項暨有關附件，請核發「確無現有農舍證明」。</text:span></text:p>
      <text:p text:style-name="P6"/>
      <text:p text:style-name="P6">此致</text:p>
      <text:p text:style-name="P11"/>
      <text:p text:style-name="P10"><text:span text:style-name="T6">員</text:span><text:span text:style-name="T10"> </text:span><text:span text:style-name="T6">山</text:span><text:span text:style-name="T10"> </text:span><text:span text:style-name="T6">鄉</text:span><text:span text:style-name="T10"> </text:span><text:span text:style-name="T6">公</text:span><text:span text:style-name="T10"> </text:span><text:span text:style-name="T6">所</text:span></text:p>
      <text:p text:style-name="P6"><text:soft-page-break/></text:p>
      <text:p text:style-name="P29"/>
      <text:p text:style-name="P30">申請人：　　　　　　　　　蓋章</text:p>
      <text:p text:style-name="P30">住　址：</text:p>
      <text:p text:style-name="P30">電　話：</text:p>
      <text:p text:style-name="P30">身份證統一編號：</text:p>
      <text:p text:style-name="P30">委託人:</text:p>
      <text:p text:style-name="P30">電　話：</text:p>
      <text:p text:style-name="P30">住　址：</text:p>
      <text:p text:style-name="P30">身份證統一編號：</text:p>
      <text:p text:style-name="P30"/>
      <text:p text:style-name="P8"/>
      <text:p text:style-name="P8"/>
      <text:p text:style-name="P4"><text:span text:style-name="T6">中</text:span><text:span text:style-name="T10"> <text:s/></text:span><text:span text:style-name="T6">華</text:span><text:span text:style-name="T10"> <text:s text:c="2"/></text:span><text:span text:style-name="T6">民</text:span><text:span text:style-name="T10"> <text:s/></text:span><text:span text:style-name="T6">國</text:span><text:span text:style-name="T10"> <text:s text:c="3"/></text:span><text:span text:style-name="T6">　　</text:span><text:span text:style-name="T10"> <text:s/></text:span><text:span text:style-name="T6">年</text:span><text:span text:style-name="T10"> <text:s text:c="10"/></text:span><text:span text:style-name="T6">月</text:span><text:span text:style-name="T10"> <text:s text:c="3"/></text:span><text:span text:style-name="T6">　</text:span><text:span text:style-name="T10"> <text:s text:c="6"/></text:span><text:span text:style-name="T6">日</text:span></text:p>
      <text:p text:style-name="P8"/>
      <text:p text:style-name="P8"/>
      <text:p text:style-name="Standard"><text:span text:style-name="T13">　 </text:span>土　 　地　　清 　 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3">土 地　清 <text:s/>冊</text:p>
            <text:p text:style-name="P15">本人所有耕地之土地</text:p>
            <text:p text:style-name="P12"><text:span text:style-name="T17">(請全部詳填)</text:span><text:span text:style-name="T15"> <text:s text:c="2"/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7">申請人: <text:s text:c="19"/>蓋章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7">地址: <text:s text:c="6"/>鄉(市) <text:s text:c="5"/>村 <text:s text:c="3"/>鄰 <text:s text:c="4"/>路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9" office:value-type="string">
            <text:p text:style-name="P15"><text:s text:c="2"/>土 <text:s text:c="12"/>地 <text:s text:c="17"/>標 <text:s text:c="1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0">土地座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<text:s/></text:p>
            <text:p text:style-name="P20">地 <text:s text:c="2"/>號 <text:s text:c="16"/></text:p>
          </table:table-cell>
          <table:covered-table-cell/>
          <table:table-cell table:style-name="表格1.A1" table:number-rows-spanned="2" office:value-type="string">
            <text:p text:style-name="P20">地目</text:p>
          </table:table-cell>
          <table:table-cell table:style-name="表格1.A1" office:value-type="string">
            <text:p text:style-name="P20">面積</text:p>
          </table:table-cell>
          <table:table-cell table:style-name="表格1.A1" table:number-rows-spanned="2" office:value-type="string">
            <text:p text:style-name="P20">權利範圍</text:p>
          </table:table-cell>
          <table:table-cell table:style-name="表格1.E1" table:number-rows-spanned="2" office:value-type="string">
            <text:p text:style-name="P20">備註</text:p>
          </table:table-cell>
        </table:table-row>
        <table:table-row table:style-name="表格1.3">
          <table:table-cell table:style-name="表格1.A1" office:value-type="string">
            <text:p text:style-name="P20">鄉鎮別</text:p>
          </table:table-cell>
          <table:table-cell table:style-name="表格1.A1" office:value-type="string">
            <text:p text:style-name="P20">段</text:p>
          </table:table-cell>
          <table:table-cell table:style-name="表格1.A1" office:value-type="string">
            <text:p text:style-name="P20">小段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>平方公尺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ext:soft-page-break/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E1" table:number-columns-spanned="9" office:value-type="string">
            <text:p text:style-name="Standard"><text:span text:style-name="T15"><text:s/>備 註</text:span><text:span text:style-name="T1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><text:span text:style-name="T4">一．確　無　農　舍　</text:span><text:span text:style-name="T9">切　結　書</text:span></text:p>
      <text:p text:style-name="P25"><text:span text:style-name="T2">立切結書人</text:span><text:span text:style-name="T3"> <text:s text:c="10"/></text:span><text:span text:style-name="T4">現確無農舍</text:span><text:span text:style-name="T2">，現擬在員山鄉</text:span><text:span text:style-name="T3"> <text:s/></text:span><text:span text:style-name="T2">　</text:span><text:span text:style-name="T3"> </text:span><text:span text:style-name="T2">　段</text:span><text:span text:style-name="T3"> <text:s text:c="2"/></text:span><text:span text:style-name="T2">小段</text:span><text:span text:style-name="T3"> </text:span><text:span text:style-name="T2">　</text:span><text:span text:style-name="T3"> </text:span><text:span text:style-name="T2">地號「</text:span><text:span text:style-name="T3"> <text:s text:c="3"/></text:span><text:span text:style-name="T2">」地目土地上，新建農舍，如有虛偽申報，願自行無償拆除，並負法律一切責任，恐無憑據，特立此書切結為據。。</text:span></text:p>
      <text:p text:style-name="P27">此致</text:p>
      <text:p text:style-name="P28"><text:span text:style-name="T6">員　山　鄉　公　所</text:span><text:span text:style-name="T10"> <text:s text:c="6"/></text:span></text:p>
      <text:p text:style-name="P28"><text:span text:style-name="T10"><text:s text:c="13"/></text:span><text:span text:style-name="T6">　　　</text:span><text:span text:style-name="T10"> </text:span><text:span text:style-name="T6">立切結人：</text:span><text:span text:style-name="T10"> <text:s text:c="12"/></text:span><text:span text:style-name="T6">蓋章</text:span></text:p>
      <text:p text:style-name="P31">住　　址：</text:p>
      <text:p text:style-name="P31">身份證統一編號：</text:p>
      <text:p text:style-name="P9">中　　　華　　　民　　　國　　　　年　　　　月　　　　　日</text:p>
      <text:p text:style-name="P32"/>
      <text:p text:style-name="Standard"><text:span text:style-name="T4">二、確　有　農　舍　</text:span><text:span text:style-name="T9">切　結　書（增建者填寫）</text:span></text:p>
      <text:p text:style-name="P25"><text:span text:style-name="T2">立切結書人</text:span><text:span text:style-name="T3"> <text:s text:c="9"/></text:span><text:span text:style-name="T5"><text:s/></text:span><text:span text:style-name="T4">現確有房舍</text:span><text:span text:style-name="T5"> </text:span><text:span text:style-name="T3"><text:s text:c="12"/></text:span><text:span text:style-name="T2">平方公尺屬實，現擬在員山鄉</text:span><text:span text:style-name="T3"> <text:s/></text:span><text:span text:style-name="T2">　</text:span><text:span text:style-name="T3"> </text:span><text:span text:style-name="T2">段　</text:span><text:span text:style-name="T3"> <text:s/></text:span><text:span text:style-name="T2">小段</text:span><text:span text:style-name="T3"> <text:s/></text:span><text:span text:style-name="T2">地號「</text:span><text:span text:style-name="T3"> <text:s text:c="3"/></text:span><text:span text:style-name="T2">」地目土地上，增建之農舍，並負責一切責任，恐無憑據，特立此書切結為證。</text:span></text:p>
      <text:p text:style-name="P27">此致</text:p>
      <text:p text:style-name="P28"><text:soft-page-break/><text:span text:style-name="T6">員山鄉公所</text:span><text:span text:style-name="T10"> <text:s/></text:span><text:span text:style-name="T6">　　　　　　　立切結人：</text:span><text:span text:style-name="T10"> <text:s text:c="11"/></text:span><text:span text:style-name="T6">蓋章</text:span></text:p>
      <text:p text:style-name="P33">住　　址：</text:p>
      <text:p text:style-name="P33">身份證統一編號：</text:p>
      <text:p text:style-name="P5">中　　　華　　　民　　　國　　　　年　　　　月　　　　　日</text:p>
      <text:p text:style-name="P23">「</text:p>
      <text:p text:style-name="P21">切 <text:s text:c="5"/>結 <text:s text:c="4"/>書</text:p>
      <text:p text:style-name="P22"/>
      <text:p text:style-name="P25"><text:span text:style-name="T15">本人迄至切結日止確無自用農舍</text:span><text:span text:style-name="T15">,</text:span><text:span text:style-name="T15">且擬申請興建農舍</text:span></text:p>
      <text:p text:style-name="P14">之該宗農業用地，亦未曾申請興建農舍或提供申請興建農舍計算面積使用，如有不實，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34">　　　</text:p>
      <text:p text:style-name="P14"><text:s text:c="6"/>此致</text:p>
      <text:p text:style-name="Standard"><text:span text:style-name="T11">宜 蘭 縣</text:span><text:span text:style-name="T15"> </text:span><text:span text:style-name="T12">員 山 鄉 公 所</text:span></text:p>
      <text:p text:style-name="P18"/>
      <text:p text:style-name="P35">立切結書人： <text:s text:c="25"/>簽章</text:p>
      <text:p text:style-name="P36"><text:s text:c="13"/>住 <text:s text:c="5"/>址：</text:p>
      <text:p text:style-name="P36"><text:s text:c="13"/>身分證字號：</text:p>
      <text:p text:style-name="P24"><text:span text:style-name="T19"><text:s text:c="13"/></text:span><text:span text:style-name="T19">電 <text:s text:c="5"/>話：</text:span></text:p>
      <text:p text:style-name="P19"/>
      <text:p text:style-name="Standard"><text:span text:style-name="T22"><text:s text:c="3"/></text:span><text:span text:style-name="T21">中 <text:s/>華 <text:s/>民 <text:s/>國 <text:s text:c="4"/>年 <text:s text:c="4"/>月 <text:s text:c="3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員山鄉　　　　　　　申請確無現有農舍證明審查表</dc:title>
    <meta:initial-creator>yuansnie</meta:initial-creator>
    <meta:creation-date>2010-10-27T08:22:00</meta:creation-date>
    <dc:creator>USER</dc:creator>
    <dc:date>2011-10-07T16:57:00</dc:date>
    <meta:print-date>2010-10-27T08:22:00</meta:print-date>
    <meta:editing-cycles>5</meta:editing-cycles>
    <meta:editing-duration>PT2M</meta:editing-duration>
    <meta:document-statistic meta:table-count="1" meta:image-count="0" meta:object-count="0" meta:page-count="5" meta:paragraph-count="71" meta:word-count="814" meta:character-count="1355" meta:non-whitespace-character-count="817"/>
    <meta:generator>LibreOffice/5.0.4.2$Windows_x86 LibreOffice_project/2b9802c1994aa0b7dc6079e128979269cf95bc78</meta:generator>
  </office:meta>
</office:document-meta>
</file>