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　現　耕　繼　承　人　同　意　書</text:p>
      <text:p text:style-name="P2"><text:span text:style-name="T2">立同意書人　　　　　等　　　　　人確係原承租人　　　　　之非現耕繼承人，對於其生前承租所有坐落宜蘭縣員山鄉</text:span>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9">此致</text:p>
      <text:p text:style-name="P10"><text:s/>員 山 鄉 公 所 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巿　　　鄉（鎮、巿、區）公所耕地三七五租約調查表</dc:title>
    <meta:initial-creator>研考會</meta:initial-creator>
    <meta:creation-date>2010-06-14T11:07:00</meta:creation-date>
    <dc:creator>player</dc:creator>
    <dc:date>2010-06-17T09:27:00</dc:date>
    <meta:print-date>2010-06-09T16:35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223" meta:character-count="313" meta:non-whitespace-character-count="223"/>
    <meta:generator>LibreOffice/5.1.2.2$Windows_x86 LibreOffice_project/d3bf12ecb743fc0d20e0be0c58ca359301eb705f</meta:generator>
  </office:meta>
</office:document-meta>
</file>