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4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834cm" fo:margin-right="0cm" fo:text-indent="-1.834cm" style:auto-text-indent="false" style:snap-to-layout-grid="false"/>
    </style:style>
    <style:style style:name="P3" style:family="paragraph" style:parent-style-name="Standard">
      <style:paragraph-properties fo:margin-left="0cm" fo:margin-right="0cm" fo:text-indent="1.376cm" style:auto-text-indent="false" style:snap-to-layout-grid="false"/>
    </style:style>
    <style:style style:name="P4" style:family="paragraph" style:parent-style-name="Standard">
      <style:paragraph-properties fo:margin-left="1.831cm" fo:margin-right="0cm" fo:text-indent="-0.459cm" style:auto-text-indent="false" style:snap-to-layout-grid="false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text-indent="0.847cm" style:auto-text-indent="false" style:snap-to-layout-grid="false"/>
    </style:style>
    <style:style style:name="P7" style:family="paragraph" style:parent-style-name="Standard">
      <style:paragraph-properties fo:margin-left="0cm" fo:margin-right="0cm" fo:margin-top="0.191cm" fo:margin-bottom="0cm" style:contextual-spacing="false" fo:text-indent="5.08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372cm" fo:margin-right="0cm" fo:text-indent="-0.459cm" style:auto-text-indent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834cm" fo:margin-right="0cm" fo:text-indent="-1.834cm" style:auto-text-indent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.834cm" fo:margin-right="0cm" fo:line-height="0.494cm" fo:text-indent="-1.834cm" style:auto-text-indent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1.372cm" fo:margin-right="0cm" fo:text-indent="-0.459cm" style:auto-text-indent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1.432cm" fo:margin-right="0cm" fo:text-indent="-0.459cm" style:auto-text-indent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.917cm" fo:margin-right="0cm" fo:margin-top="0.318cm" fo:margin-bottom="0.318cm" style:contextual-spacing="false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top="0.318cm" fo:margin-bottom="0cm" style:contextual-spacing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318cm" fo:margin-bottom="0cm" style:contextual-spacing="false" style:snap-to-layout-grid="false"/>
      <style:text-properties fo:font-size="13pt" officeooo:paragraph-rsid="001eb6cb" style:font-name-asian="標楷體" style:font-size-asian="13pt" style:font-size-complex="13pt"/>
    </style:style>
    <style:style style:name="P18" style:family="paragraph" style:parent-style-name="Standard">
      <style:paragraph-properties fo:margin-left="1.372cm" fo:margin-right="0.021cm" fo:text-indent="-0.459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1.831cm" fo:margin-right="0cm" fo:line-height="0.494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1.337cm" fo:margin-right="0.021cm" fo:text-indent="-0.423cm" style:auto-text-indent="false"/>
    </style:style>
    <style:style style:name="P21" style:family="paragraph" style:parent-style-name="Standard">
      <style:paragraph-properties fo:margin-left="0.423cm" fo:margin-right="0.423cm" fo:margin-top="0.318cm" fo:margin-bottom="0cm" style:contextual-spacing="false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1.432cm" fo:margin-right="0cm" fo:text-indent="-0.459cm" style:auto-text-indent="false" style:snap-to-layout-grid="false"/>
      <style:text-properties style:use-window-font-color="true" loext:opacity="0%" style:font-name="標楷體" fo:font-size="13pt" fo:language="en" fo:country="US" officeooo:paragraph-rsid="001cc592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3" style:family="paragraph" style:parent-style-name="Standard">
      <style:paragraph-properties fo:margin-left="1.432cm" fo:margin-right="0cm" fo:text-indent="-0.459cm" style:auto-text-indent="false" style:snap-to-layout-grid="false"/>
      <style:text-properties style:use-window-font-color="true" loext:opacity="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4" style:family="paragraph" style:parent-style-name="Standard">
      <style:paragraph-properties fo:margin-left="0.974cm" fo:margin-right="0cm" fo:text-indent="0cm" style:auto-text-indent="false"/>
      <style:text-properties style:use-window-font-color="true" loext:opacity="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5" style:family="paragraph" style:parent-style-name="Standard">
      <style:text-properties fo:language="en" fo:country="US" officeooo:paragraph-rsid="001fbd50" style:language-asian="zh" style:country-asian="TW" style:language-complex="ar" style:country-complex="SA"/>
    </style:style>
    <style:style style:name="P26" style:family="paragraph" style:parent-style-name="Standard" style:master-page-name="Standard">
      <style:paragraph-properties fo:margin-left="2.54cm" fo:margin-right="2.54cm" fo:text-indent="0cm" style:auto-text-indent="false" style:page-number="auto" style:snap-to-layout-grid="false"/>
    </style:style>
    <style:style style:name="P27" style:family="paragraph" style:parent-style-name="Standard">
      <style:paragraph-properties fo:margin-left="1.432cm" fo:margin-right="0cm" fo:text-indent="-0.459cm" style:auto-text-indent="false" style:snap-to-layout-grid="false"/>
      <style:text-properties style:use-window-font-color="true" loext:opacity="0%" style:font-name="標楷體" fo:font-size="13pt" fo:language="en" fo:country="US" officeooo:paragraph-rsid="001cc592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language="en" fo:country="US" style:font-name-asian="標楷體3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use-window-font-color="true" loext:opacity="0%"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fo:font-size="12pt" style:font-name-asian="標楷體2" style:font-size-asian="12pt" style:font-size-complex="12pt"/>
    </style:style>
    <style:style style:name="T17" style:family="text">
      <style:text-properties style:font-name="標楷體2" fo:font-size="12pt" style:font-name-asian="標楷體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9"/></text:span><text:span text:style-name="T2">申</text:span><text:span text:style-name="T3"> <text:s text:c="2"/></text:span><text:span text:style-name="T2">請</text:span><text:span text:style-name="T3"> <text:s text:c="2"/></text:span><text:span text:style-name="T2">書</text:span></text:p>
      <text:p text:style-name="P15">一、本人所有座落　　鄉（鎮、市）　　段　　小段　　地號土地上，地址：　　鄉（鎮、市）　　路（街）　段　巷　弄　號之建築物，依「宜蘭縣未領得使用執照之建築物申請接水接電辦法」（以下簡稱本辦法）申請接水接電，敬請核發證明。</text:p>
      <text:p text:style-name="P16">二、本人所有建築物係屬本辦法第三條規定之下列情形之一(於□勾選)：</text:p>
      <text:p text:style-name="P12"><text:span text:style-name="T10">□</text:span>大同鄉或南澳鄉非屬都市計畫地區之建築物。</text:p>
      <text:p text:style-name="P13"><text:span text:style-name="T10">□</text:span>因興辦公共設施而拆除具整建需要之建築物。惟位於都市計畫地區者，須無礙都市計畫發展。</text:p>
      <text:p text:style-name="P9"><text:span text:style-name="T11">□</text:span><text:span text:style-name="T6">天然災害損害需安</text:span><text:span text:style-name="T5"> </text:span><text:span text:style-name="T6">置及修復之建築物。</text:span></text:p>
      <text:p text:style-name="P18"><text:span text:style-name="T10">□</text:span>93年1月2日前領得建造執照之建築物，於原核准範圍內，因故未能領得使用執照者。</text:p>
      <text:p text:style-name="P20"><text:span text:style-name="T13">□</text:span><text:span text:style-name="T7">其他有迫切民生需要之建築物。</text:span></text:p>
      <text:p text:style-name="P16">三、本人所有建築物符合下列情形之一(於□勾選)：</text:p>
      <text:p text:style-name="P2"><text:span text:style-name="T8"><text:s text:c="4"/></text:span><text:span text:style-name="T7">(一)本辦法第三條第一項第四款規定之性質及規模：</text:span></text:p>
      <text:p text:style-name="P11"><text:span text:style-name="T5"><text:s text:c="6"/></text:span><text:span text:style-name="T11">□</text:span><text:span text:style-name="T6">建築物於93年1月2日前領得建造執照，於原核准範圍內申請。</text:span></text:p>
      <text:p text:style-name="P19">(二)本辦法第四條第一項規定之性質及規模：</text:p>
      <text:p text:style-name="P3"><text:span text:style-name="T12">□</text:span><text:span text:style-name="T7">建築物居住使用，使用用途為</text:span><text:span text:style-name="T9">　　　　</text:span><text:span text:style-name="T7">。</text:span></text:p>
      <text:p text:style-name="P3"><text:span text:style-name="T12">□</text:span><text:span text:style-name="T7">建築物高度不得超過3層樓，樓層數為</text:span><text:span text:style-name="T9">　</text:span><text:span text:style-name="T7">層。</text:span></text:p>
      <text:p text:style-name="P4"><text:span text:style-name="T12">□</text:span><text:span text:style-name="T7">建築物最大基層面積不得超過165平方公尺，基層面積為</text:span><text:span text:style-name="T9">　　</text:span><text:span text:style-name="T7">平方公尺。</text:span></text:p>
      <text:p text:style-name="P4"><text:span text:style-name="T12">□</text:span><text:span text:style-name="T7">建築物座落土地無佔用公有土地。</text:span></text:p>
      <text:p text:style-name="P1"><text:span text:style-name="T8"><text:s text:c="4"/></text:span><text:span text:style-name="T7">(三)本辦法第四條第二項規定之性質及規模：</text:span></text:p>
      <text:p text:style-name="P8"><text:span text:style-name="T5"><text:s text:c="6"/></text:span><text:span text:style-name="T11">□</text:span><text:span text:style-name="T6">增建部分於102年1月1日前已完成戶籍遷入登記。</text:span></text:p>
      <text:p text:style-name="P1"><text:span text:style-name="T8"><text:s text:c="6"/></text:span><text:span text:style-name="T12">□</text:span><text:span text:style-name="T7">合計有2個以上住宅使用單元。</text:span></text:p>
      <text:p text:style-name="P10"><text:span text:style-name="T5"><text:s text:c="6"/></text:span><text:span text:style-name="T11">□</text:span><text:span text:style-name="T6">分別具有住宅生活機能，室內範圍樓地板面積分別達30平方公尺以上，並以整層為之。</text:span></text:p>
      <text:p text:style-name="P17">四、本人確實為房屋所有權人或使用人，且已檢附下列文件：</text:p>
      <text:p text:style-name="P25"><text:s text:c="9"/><text:span text:style-name="T15">□</text:span><text:span text:style-name="T16">土地所有權人身分證影印本</text:span></text:p>
      <text:p text:style-name="P25"><text:s text:c="9"/><text:span text:style-name="T15">□</text:span><text:span text:style-name="T17">委託書及代理人身分證影本(如有代理人時檢附)</text:span></text:p>
      <text:p text:style-name="P24">□土地登記謄本及地籍圖謄本</text:p>
      <text:p text:style-name="P22">□房屋稅籍證明書、房屋稅籍登記表、平面圖 </text:p>
      <text:p text:style-name="P22"><text:s text:c="2"/>(向宜蘭縣政府地方稅務局申請)</text:p>
      <text:p text:style-name="P23">□建築物現況照片(一式一份)</text:p>
      <text:p text:style-name="P22">□戶籍謄本</text:p>
      <text:p text:style-name="P23">□其它</text:p>
      <text:p text:style-name="P14"/>
      <text:p text:style-name="P5"><text:span text:style-name="T6">此</text:span><text:span text:style-name="T5"> </text:span><text:span text:style-name="T6">致</text:span></text:p>
      <text:p text:style-name="P6"><text:span text:style-name="T6">　　</text:span><text:span text:style-name="T14">員山鄉公所</text:span></text:p>
      <text:p text:style-name="P7"><text:span text:style-name="T6">申　請　人</text:span><text:span text:style-name="T5"> </text:span><text:span text:style-name="T6">：</text:span><text:span text:style-name="T5"> <text:s text:c="21"/></text:span><text:span text:style-name="T6">（簽章）</text:span><text:span text:style-name="T4"> <text:s text:c="3"/></text:span></text:p>
      <text:p text:style-name="P7"><text:span text:style-name="T6">身分證字號</text:span><text:span text:style-name="T5"> </text:span><text:span text:style-name="T6">：</text:span></text:p>
      <text:p text:style-name="P7"><text:span text:style-name="T6">戶</text:span><text:span text:style-name="T5"> </text:span><text:span text:style-name="T6">籍</text:span><text:span text:style-name="T5"> </text:span><text:span text:style-name="T6">住</text:span><text:span text:style-name="T5"> </text:span><text:span text:style-name="T6">址：</text:span></text:p>
      <text:p text:style-name="P7"><text:span text:style-name="T6">聯</text:span><text:span text:style-name="T5"> </text:span><text:span text:style-name="T6">絡</text:span><text:span text:style-name="T5"> </text:span><text:span text:style-name="T6">電</text:span><text:span text:style-name="T5"> </text:span><text:span text:style-name="T6">話：</text:span></text:p>
      <text:p text:style-name="P21">中華民國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4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   請   書</dc:title>
    <meta:initial-creator>E-LAND</meta:initial-creator>
    <meta:creation-date>2016-08-04T16:15:00</meta:creation-date>
    <dc:date>2024-04-10T14:55:59.217000000</dc:date>
    <meta:print-date>2013-09-14T11:23:00</meta:print-date>
    <meta:editing-cycles>11</meta:editing-cycles>
    <meta:editing-duration>PT29M23S</meta:editing-duration>
    <meta:generator>MODA_ODF_Application_Tools_3.5.4/3.5.4$Windows_x86 LibreOffice_project/26197fec677a214f4a49adfe2c31ece3e6a76cc0</meta:generator>
    <meta:document-statistic meta:table-count="0" meta:image-count="0" meta:object-count="0" meta:page-count="1" meta:paragraph-count="36" meta:word-count="711" meta:character-count="857" meta:non-whitespace-character-count="719"/>
  </office:meta>
</office:document-meta>
</file>