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4cm" fo:margin-left="-0.199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0.612cm"/>
    </style:style>
    <style:style style:name="表格1.C" style:family="table-column">
      <style:table-column-properties style:column-width="6.11cm"/>
    </style:style>
    <style:style style:name="表格1.D" style:family="table-column">
      <style:table-column-properties style:column-width="3.216cm"/>
    </style:style>
    <style:style style:name="表格1.E" style:family="table-column">
      <style:table-column-properties style:column-width="3.316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52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margin-left="0.205cm" fo:margin-right="0.335cm" fo:text-indent="-0.205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296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【宜蘭縣員山鄉</text:span><text:span text:style-name="T4">○○</text:span><text:span text:style-name="T1">社區發展協會】接受員山鄉公所補助計畫總經費及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計 畫 名 稱：辦理</text:span><text:span text:style-name="T5">○</text:span><text:span text:style-name="T2">年</text:span><text:span text:style-name="T5">○</text:span><text:span text:style-name="T2">-</text:span><text:span text:style-name="T5">○</text:span><text:span text:style-name="T2">月份社區老人營養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Standard"><text:span text:style-name="T2">接受補助單位：宜蘭縣員山鄉</text:span><text:span text:style-name="T5">○○</text:span><text:span text:style-name="T2">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計畫總經費新臺幣 <text:s text:c="2"/></text:span><text:span text:style-name="T5">○</text:span><text:span text:style-name="T2"> <text:s text:c="2"/>元整，實支經費新臺幣 <text:s text:c="2"/></text:span><text:span text:style-name="T5">○</text:span><text:span text:style-name="T2"> <text:s text:c="2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8" office:value-type="string">
            <text:p text:style-name="P9">計 畫 案 總 經 費 及 分 攤 情 形</text:p>
          </table:table-cell>
          <table:table-cell table:style-name="表格1.B5" office:value-type="string">
            <text:p text:style-name="P4">各補助機關名稱【含自籌，請逐一填列】</text:p>
          </table:table-cell>
          <table:table-cell table:style-name="表格1.B5" office:value-type="string">
            <text:p text:style-name="P4">補助金額【新台幣元】</text:p>
          </table:table-cell>
          <table:table-cell table:style-name="表格1.B5" office:value-type="string">
            <text:p text:style-name="P4">佔百分比</text:p>
          </table:table-cell>
          <table:table-cell table:style-name="表格1.A1" office:value-type="string">
            <text:p text:style-name="P4">備 <text:s text:c="2"/>註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Standard"><text:span text:style-name="T2">員山鄉公所(餐食費)</text:span></text:p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1"><text:span text:style-name="T2"><text:s text:c="4"/>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Standard"><text:span text:style-name="T5">○○</text:span><text:span text:style-name="T2">社區發展協會(餐食費)</text:span></text:p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1"><text:span text:style-name="T2"><text:s text:c="4"/>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Standard"><text:span text:style-name="T2">員山鄉公所(廚工工資)</text:span></text:p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1"><text:span text:style-name="T2"><text:s text:c="4"/>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B5" office:value-type="string">
            <text:p text:style-name="P10">合 <text:s text:c="6"/>計 </text:p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7"><text:span text:style-name="T2"><text:s/>100</text:span><text:span text:style-name="T2">％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填 表 人 <text:s text:c="44"/>負 責 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01cm" fo:margin-bottom="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06:00</meta:creation-date>
    <dc:creator>user</dc:creator>
    <dc:date>2018-01-29T08:50:00</dc:date>
    <meta:print-date>2015-08-13T17:36:00</meta:print-date>
    <meta:editing-cycles>25</meta:editing-cycles>
    <meta:editing-duration>PT37M</meta:editing-duration>
    <meta:document-statistic meta:table-count="1" meta:image-count="0" meta:object-count="0" meta:page-count="1" meta:paragraph-count="22" meta:word-count="191" meta:character-count="295" meta:non-whitespace-character-count="193"/>
    <meta:generator>NDC_ODF_Application_Tools/1.0.3$Windows_X86_64 LibreOffice_project/8ad3e16aadc5e73175a2d44b1abec8638aa18880</meta:generator>
  </office:meta>
</office:document-meta>
</file>