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4cm" fo:margin-left="-0.217cm" style:page-number="auto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1.836cm"/>
    </style:style>
    <style:style style:name="表格1.G" style:family="table-column">
      <style:table-column-properties style:column-width="2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8.21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1.08cm" style:auto-text-indent="false" style:snap-to-layout-grid="false"/>
    </style:style>
    <style:style style:name="P13" style:family="paragraph" style:parent-style-name="Standard">
      <style:paragraph-properties fo:margin-left="0cm" fo:margin-right="0cm" fo:text-indent="5.997cm" style:auto-text-indent="false" style:snap-to-layout-grid="false"/>
    </style:style>
    <style:style style:name="P14" style:family="paragraph" style:parent-style-name="Standard">
      <style:paragraph-properties fo:margin-left="0cm" fo:margin-right="0cm" fo:text-indent="1.129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margin-left="0cm" fo:margin-right="0cm" fo:text-indent="8.043cm" style:auto-text-indent="false"/>
    </style:style>
    <style:style style:name="P18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margin-left="2.469cm" fo:margin-right="0cm" fo:text-align="justify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</style:style>
    <style:style style:name="P21" style:family="paragraph" style:parent-style-name="Standard">
      <style:paragraph-properties fo:margin-left="3.457cm" fo:margin-right="0cm" fo:text-align="justify" style:justify-single-word="false" fo:text-indent="-3.457cm" style:auto-text-indent="false" style:snap-to-layout-grid="false"/>
    </style:style>
    <style:style style:name="P22" style:family="paragraph" style:parent-style-name="Standard">
      <style:paragraph-properties fo:margin-left="3.457cm" fo:margin-right="0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78cm" fo:margin-right="0cm" fo:text-align="justify" style:justify-single-word="false" fo:text-indent="-1.778cm" style:auto-text-indent="false" style:snap-to-layout-grid="false"/>
    </style:style>
    <style:style style:name="P24" style:family="paragraph" style:parent-style-name="Standard">
      <style:paragraph-properties fo:margin-left="1.803cm" fo:margin-right="0cm" fo:text-align="justify" style:justify-single-word="false" fo:text-indent="-1.80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3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員山鄉都市計畫土地使用分區﹝或公共設施用地﹞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  <text:p text:style-name="P3">姓名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3">通訊</text:p>
            <text:p text:style-name="P3">地址</text:p>
          </table:table-cell>
          <table:table-cell table:style-name="表格1.D2" table:number-columns-spanned="4" office:value-type="string">
            <text:p text:style-name="P11"><text:span text:style-name="T6"><text:s text:c="34"/>段</text:span></text:p>
            <text:p text:style-name="P12"><text:span text:style-name="T6">縣 <text:s text:c="6"/>鄉鎮 <text:s text:c="5"/>路 <text:s text:c="4"/></text:span></text:p>
            <text:p text:style-name="P13"><text:span text:style-name="T6">巷 <text:s text:c="5"/>號 <text:s text:c="4"/>樓 <text:s text:c="4"/>室</text:span></text:p>
            <text:p text:style-name="P11"><text:span text:style-name="T6"><text:s text:c="6"/>市 <text:s text:c="6"/>市區 <text:s text:c="5"/>街 <text:s text:c="4"/></text:span></text:p>
            <text:p text:style-name="P11"><text:span text:style-name="T6"><text:s text:c="34"/>弄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6">電話</text:p>
            <text:p text:style-name="P6">號碼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5">份數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座落</text:p>
            <text:p text:style-name="P2">土地</text:p>
          </table:table-cell>
          <table:table-cell table:style-name="表格1.D2" table:number-columns-spanned="6" office:value-type="string">
            <text:p text:style-name="P4"/>
            <text:p text:style-name="P4">員山鄉 <text:s text:c="10"/>段 <text:s text:c="11"/>小段 <text:s text:c="19"/>地號﹝逐筆填寫﹞計 <text:s text:c="6"/>筆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/>
            <text:p text:style-name="Standard"><text:span text:style-name="T4">茲檢附六個月內地籍圖謄本﹝正本﹞及有關書件各乙份，請恵予核發都市計畫土地使用分</text:span></text:p>
            <text:p text:style-name="P9"/>
            <text:p text:style-name="Standard"><text:span text:style-name="T4">區﹝或公共設施用地﹞證明書。</text:span></text:p>
            <text:p text:style-name="P9"/>
            <text:p text:style-name="P9"><text:s text:c="12"/>此 <text:s text:c="3"/>致</text:p>
            <text:p text:style-name="P9"/>
            <text:p text:style-name="P14"><text:span text:style-name="T1"><text:s text:c="2"/></text:span><text:span text:style-name="T2">宜蘭縣員</text:span><text:span text:style-name="T2">山</text:span><text:span text:style-name="T2">鄉公所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5">申請人： <text:s text:c="18"/>簽章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"><text:span text:style-name="T5">中 <text:s text:c="3"/>華 <text:s text:c="3"/>民 <text:s text:c="3"/>國 <text:s text:c="15"/>年 <text:s text:c="15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請在所附地籍圖謄本將申請地號打勾「v」</text:p>
      <text:p text:style-name="P10"><text:soft-page-break/>都市計畫土地使用分區﹝或公共設施用地﹞證明書申請須知</text:p>
      <text:p text:style-name="P19">一、說明：縣﹝市﹞民為瞭解本縣﹝市﹞都市計畫實施情形，得向所在地鄉鎮市公所﹝建設課﹞申請土地使用分區﹝或公共設施用地﹞證明。</text:p>
      <text:p text:style-name="P19">二、應備文件：</text:p>
      <text:p text:style-name="P19"><text:s text:c="4"/>1、請依式填寫申請書一份。</text:p>
      <text:p text:style-name="P19"><text:s text:c="4"/>2、於完成地籍分割地區，檢具申請土地之地籍圖謄本﹝正本﹞一份。</text:p>
      <text:p text:style-name="P20"><text:span text:style-name="T8"><text:s text:c="4"/>3、未完成地籍分割地區或其他特殊原因地區，由視實際需要另行規定載明其他必要文件</text:span></text:p>
      <text:p text:style-name="P21"><text:span text:style-name="T8">三、申請機關：縣﹝市﹞政府建設局﹝工務局﹞或經縣政府授權之鄉、鎮、縣轄市公所。</text:span></text:p>
      <text:p text:style-name="P22">四、注意事項：</text:p>
      <text:p text:style-name="P23"><text:span text:style-name="T8"><text:s text:c="4"/>1、都市計畫土地使用分區﹝或公共設施用地﹞證明之使用分區﹝或公共施用地﹞係依據已公告實施之都市計畫圖及地籍套繪圖核對，僅供參考之用，若作為實施之依據應依現況指示建築線為準。</text:span></text:p>
      <text:p text:style-name="P23"><text:span text:style-name="T8"><text:s text:c="4"/>2、都市計畫土地使用分區﹝或公共設施用地﹞證明，係就申請地號查核都市土地使用分區﹝或公共設施用地﹞及計畫說明書中之特殊土地使用規定，如以市地重劃方式整體開發及公共設施負擔比例之規定等予以查列，至計畫書中其他土地使用分區管制，如使用類別、使用性質、建蔽率、容積率、高度、前後院、側院及開發限制等之其他限制規定，請逕洽都市計畫主管機關查詢。</text:span></text:p>
      <text:p text:style-name="P21"><text:span text:style-name="T8"><text:s text:c="4"/>3、證明書有效期間依證明書所載為準。</text:span></text:p>
      <text:p text:style-name="P24"><text:span text:style-name="T8"><text:s text:c="4"/>4、本證明書核發後有關土地位置、地號或都市計畫內容如經依法公告變更，應以公告變更者為準，不再另行通知。</text:span></text:p>
      <text:p text:style-name="P21"><text:span text:style-name="T8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第使用分區﹝或公共設施用地﹞證明申請書</dc:title>
    <meta:initial-creator>員山鄉公所</meta:initial-creator>
    <meta:creation-date>2004-12-03T10:36:00</meta:creation-date>
    <dc:creator>USER</dc:creator>
    <dc:date>2010-04-26T16:35:00</dc:date>
    <meta:print-date>2004-12-03T15:23:00</meta:print-date>
    <meta:editing-cycles>14</meta:editing-cycles>
    <meta:editing-duration>PT3H25M</meta:editing-duration>
    <meta:document-statistic meta:table-count="1" meta:image-count="0" meta:object-count="0" meta:page-count="2" meta:paragraph-count="36" meta:word-count="720" meta:character-count="1026" meta:non-whitespace-character-count="720"/>
    <meta:generator>LibreOffice/5.0.4.2$Windows_x86 LibreOffice_project/2b9802c1994aa0b7dc6079e128979269cf95bc78</meta:generator>
  </office:meta>
</office:document-meta>
</file>