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3cm" fo:margin-left="0.318cm" style:page-number="auto" table:align="left" style:writing-mode="lr-tb"/>
    </style:style>
    <style:style style:name="表格1.A" style:family="table-column">
      <style:table-column-properties style:column-width="18.163cm"/>
    </style:style>
    <style:style style:name="表格1.1" style:family="table-row">
      <style:table-row-properties style:min-row-height="23.4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20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0.582cm" fo:margin-right="0cm" fo:text-indent="-0.582cm" style:auto-text-indent="false"/>
    </style:style>
    <style:style style:name="P8" style:family="paragraph" style:parent-style-name="Standard">
      <style:paragraph-properties fo:margin-left="0cm" fo:margin-right="0cm" fo:line-height="0.776cm" fo:text-indent="6.1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1.175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07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<text:s/></text:span><text:span text:style-name="T3"><text:s text:c="2"/></text:span><text:span text:style-name="T7"><text:s text:c="3"/></text:span><text:span text:style-name="T10">實</text:span><text:span text:style-name="T10"> </text:span><text:span text:style-name="T10">際</text:span><text:span text:style-name="T10"> </text:span><text:span text:style-name="T10">從</text:span><text:span text:style-name="T10"> </text:span><text:span text:style-name="T10">事</text:span><text:span text:style-name="T10"> </text:span><text:span text:style-name="T10">農</text:span><text:span text:style-name="T10"> </text:span><text:span text:style-name="T10">業</text:span><text:span text:style-name="T10"> </text:span><text:span text:style-name="T10">生</text:span><text:span text:style-name="T10"> </text:span><text:span text:style-name="T10">產</text:span><text:span text:style-name="T10"> </text:span><text:span text:style-name="T10">切</text:span><text:span text:style-name="T10"> </text:span><text:span text:style-name="T10">結</text:span><text:span text:style-name="T10"> </text:span><text:span text:style-name="T10">書</text:span></text:p>
            <text:p text:style-name="P1"/>
            <text:p text:style-name="P7"><text:span text:style-name="T3"><text:s text:c="2"/></text:span><text:span text:style-name="T3">本人　 <text:s text:c="6"/>籍設於員山鄉　　　里　　鄰　 <text:s/>　路　　段 <text:s text:c="4"/>號，確實是實際從事農業生產且無專任農業以外職業之農民，所現耕座落　　　鄉鎮市　　　段　　　小段　　　　地號共　　筆，土地上栽種　　　　</text:span><text:span text:style-name="T3">(</text:span><text:span text:style-name="T3">詳如照片</text:span><text:span text:style-name="T3">)</text:span><text:span text:style-name="T3">，以上事項屬實無訛</text:span><text:span text:style-name="T3">，</text:span><text:span text:style-name="T3">如有虛偽不實，願負法律責任， <text:s text:c="5"/>恐口無憑，特立此切結書。</text:span></text:p>
            <text:p text:style-name="Standard"><text:span text:style-name="T3"><text:s text:c="10"/></text:span><text:span text:style-name="T3">謹呈</text:span></text:p>
            <text:p text:style-name="P2"/>
            <text:p text:style-name="Standard"><text:span text:style-name="T3"><text:s text:c="4"/></text:span><text:span text:style-name="T3"><text:s text:c="2"/></text:span><text:span text:style-name="T8">員 山 鄉 公 所</text:span></text:p>
            <text:p text:style-name="P3"/>
            <text:p text:style-name="P8"/>
            <text:p text:style-name="P8"/>
            <text:p text:style-name="P8"/>
            <text:p text:style-name="P4"/>
            <text:p text:style-name="P8"/>
            <text:p text:style-name="P8">立切結書人： <text:s text:c="28"/>簽章</text:p>
            <text:p text:style-name="P4"><text:s text:c="25"/>住 <text:s text:c="5"/>址： </text:p>
            <text:p text:style-name="P4"><text:s text:c="25"/>身分證字號：</text:p>
            <text:p text:style-name="P6"><text:span text:style-name="T12"><text:s text:c="25"/></text:span><text:span text:style-name="T12">電 <text:s text:c="5"/>話：</text:span></text:p>
            <text:p text:style-name="P5"/>
            <text:p text:style-name="Standard"><text:span text:style-name="T5">中華民國年月</text:span><text:span text:style-name="T6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3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實際從事農業生產」切結書</dc:title>
    <meta:initial-creator>員山鄉公所</meta:initial-creator>
    <meta:creation-date>2003-08-07T17:06:00</meta:creation-date>
    <dc:creator>yesson_lee</dc:creator>
    <dc:date>2010-04-29T14:37:00</dc:date>
    <meta:editing-cycles>4</meta:editing-cycles>
    <meta:editing-duration>PT4M</meta:editing-duration>
    <meta:document-statistic meta:table-count="1" meta:image-count="0" meta:object-count="0" meta:page-count="1" meta:paragraph-count="9" meta:word-count="147" meta:character-count="351" meta:non-whitespace-character-count="147"/>
    <meta:generator>LibreOffice/5.1.2.2$Windows_x86 LibreOffice_project/d3bf12ecb743fc0d20e0be0c58ca359301eb705f</meta:generator>
  </office:meta>
</office:document-meta>
</file>