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8pt" style:font-name-asian="標楷體" style:font-size-asian="18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margin-left="0cm" fo:margin-right="0cm" fo:text-indent="1.27cm" style:auto-text-indent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" style:family="paragraph" style:parent-style-name="Standard">
      <style:paragraph-properties fo:margin-left="0cm" fo:margin-right="0cm" fo:text-indent="14.676cm" style:auto-text-indent="false"/>
      <style:text-properties fo:font-size="16pt" style:font-name-asian="標楷體" style:font-size-asian="16pt"/>
    </style:style>
    <style:style style:name="P6" style:family="paragraph" style:parent-style-name="Standard">
      <style:paragraph-properties fo:margin-left="0cm" fo:margin-right="0cm" fo:text-indent="5.08cm" style:auto-text-indent="false"/>
      <style:text-properties fo:font-size="16pt" style:font-name-asian="標楷體" style:font-size-asian="1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36pt" style:font-name-asian="標楷體" style:font-size-asian="36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切　結　書</text:p>
      <text:p text:style-name="P3"/>
      <text:p text:style-name="P4"><text:span text:style-name="T1">本人因經營農業需要，向貴所申請農業設施容許使用項目</text:span><text:span text:style-name="T2">　　　　　　　　　　　</text:span><text:span text:style-name="T1">，興建後依照申請核准項目使用，如有不實，除願負法律責任外，並同意由原核准機關撤銷其原來核准項目之許可，絕無異議，恐口說無憑，特立此據。</text:span></text:p>
      <text:p text:style-name="P1"/>
      <text:p text:style-name="P1">此　致</text:p>
      <text:p text:style-name="Standard"><text:span text:style-name="T1">員山鄉公所</text:span></text:p>
      <text:p text:style-name="P5"/>
      <text:p text:style-name="P5"/>
      <text:p text:style-name="P6">立切結書人：　　　　　　　　　　簽章</text:p>
      <text:p text:style-name="P6">身份證字號：</text:p>
      <text:p text:style-name="P2"/>
      <text:p text:style-name="P2"/>
      <text:p text:style-name="P2"/>
      <text:p text:style-name="P2"/>
      <text:p text:style-name="P2"/>
      <text:p text:style-name="P2"/>
      <text:p text:style-name="P2">中　　　華　　　民　　　國　　　　　年　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農業設施容許使用切結書</dc:title>
    <meta:initial-creator>員山鄉公所</meta:initial-creator>
    <meta:creation-date>2009-03-18T13:59:00</meta:creation-date>
    <dc:creator>user</dc:creator>
    <dc:date>2020-02-13T10:22:00</dc:date>
    <meta:print-date>2004-06-18T08:47:00</meta:print-date>
    <meta:editing-cycles>6</meta:editing-cycles>
    <meta:editing-duration>PT2M</meta:editing-duration>
    <meta:document-statistic meta:table-count="0" meta:image-count="0" meta:object-count="0" meta:page-count="1" meta:paragraph-count="7" meta:word-count="123" meta:character-count="170" meta:non-whitespace-character-count="123"/>
    <meta:generator>NDC_ODF_Application_Tools/1.0.3$Windows_X86_64 LibreOffice_project/8ad3e16aadc5e73175a2d44b1abec8638aa18880</meta:generator>
  </office:meta>
</office:document-meta>
</file>