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2" style:family="paragraph" style:parent-style-name="Text_20_body">
      <style:paragraph-properties style:writing-mode="page"/>
      <style:text-properties style:font-name="標楷體1" fo:font-size="12pt" fo:font-weight="bold" officeooo:paragraph-rsid="00d17352" style:font-name-asian="標楷體1" style:font-size-asian="12pt" style:font-weight-asian="bold" style:font-size-complex="12pt" style:font-weight-complex="bold"/>
    </style:style>
    <style:style style:name="P3" style:family="paragraph" style:parent-style-name="Text_20_body">
      <style:paragraph-properties style:writing-mode="page"/>
      <style:text-properties style:font-name="標楷體1" fo:font-size="12pt" fo:font-weight="bold" officeooo:paragraph-rsid="00d51225" style:font-name-asian="標楷體1" style:font-size-asian="12pt" style:font-weight-asian="bold" style:font-size-complex="12pt" style:font-weight-complex="bold"/>
    </style:style>
    <style:style style:name="P4" style:family="paragraph" style:parent-style-name="Text_20_body">
      <style:paragraph-properties style:writing-mode="page"/>
      <style:text-properties style:font-name="標楷體1" fo:font-size="12pt" fo:font-weight="bold" officeooo:paragraph-rsid="00d62381" style:font-name-asian="標楷體1" style:font-size-asian="12pt" style:font-weight-asian="bold" style:font-size-complex="12pt" style:font-weight-complex="bold"/>
    </style:style>
    <style:style style:name="P5" style:family="paragraph" style:parent-style-name="Text_20_body">
      <style:paragraph-properties style:writing-mode="page"/>
      <style:text-properties style:font-name="標楷體1" fo:font-size="12pt" style:font-name-asian="標楷體1" style:font-size-asian="12pt" style:font-size-complex="12pt"/>
    </style:style>
    <style:style style:name="P6" style:family="paragraph" style:parent-style-name="Text_20_body">
      <style:paragraph-properties style:writing-mode="page"/>
      <style:text-properties style:font-name="標楷體1" fo:font-size="12pt" officeooo:paragraph-rsid="00bf2ea9" style:font-name-asian="標楷體1" style:font-size-asian="12pt" style:font-size-complex="12pt"/>
    </style:style>
    <style:style style:name="P7" style:family="paragraph" style:parent-style-name="Text_20_body">
      <style:paragraph-properties style:writing-mode="page"/>
      <style:text-properties style:font-name="標楷體1" fo:font-size="12pt" officeooo:paragraph-rsid="00c10ab6" style:font-name-asian="標楷體1" style:font-size-asian="12pt" style:font-size-complex="12pt"/>
    </style:style>
    <style:style style:name="P8" style:family="paragraph" style:parent-style-name="Text_20_body">
      <style:paragraph-properties style:writing-mode="page"/>
      <style:text-properties style:font-name="標楷體1" fo:font-size="12pt" officeooo:paragraph-rsid="00ca2c17" style:font-name-asian="標楷體1" style:font-size-asian="12pt" style:font-size-complex="12pt"/>
    </style:style>
    <style:style style:name="P9" style:family="paragraph" style:parent-style-name="Text_20_body">
      <style:paragraph-properties style:writing-mode="page"/>
      <style:text-properties style:font-name="標楷體1" fo:font-size="12pt" officeooo:paragraph-rsid="00d028ab" style:font-name-asian="標楷體1" style:font-size-asian="12pt" style:font-size-complex="12pt"/>
    </style:style>
    <style:style style:name="P10" style:family="paragraph" style:parent-style-name="Text_20_body">
      <style:paragraph-properties style:writing-mode="page"/>
      <style:text-properties style:font-name="標楷體1" fo:font-size="12pt" officeooo:paragraph-rsid="00d14611" style:font-name-asian="標楷體1" style:font-size-asian="12pt" style:font-size-complex="12pt"/>
    </style:style>
    <style:style style:name="P11" style:family="paragraph" style:parent-style-name="Text_20_body">
      <style:paragraph-properties style:writing-mode="page"/>
      <style:text-properties style:font-name="標楷體1" fo:font-size="12pt" officeooo:paragraph-rsid="00d17352" style:font-name-asian="標楷體1" style:font-size-asian="12pt" style:font-size-complex="12pt"/>
    </style:style>
    <style:style style:name="P12" style:family="paragraph" style:parent-style-name="Text_20_body">
      <style:paragraph-properties style:writing-mode="page"/>
      <style:text-properties style:font-name="標楷體1" fo:font-size="12pt" officeooo:paragraph-rsid="00d28ec9" style:font-name-asian="標楷體1" style:font-size-asian="12pt" style:font-size-complex="12pt"/>
    </style:style>
    <style:style style:name="P13" style:family="paragraph" style:parent-style-name="Text_20_body">
      <style:paragraph-properties style:writing-mode="page"/>
      <style:text-properties style:font-name="標楷體1" fo:font-size="12pt" officeooo:paragraph-rsid="00d51225" style:font-name-asian="標楷體1" style:font-size-asian="12pt" style:font-size-complex="12pt"/>
    </style:style>
    <style:style style:name="P14" style:family="paragraph" style:parent-style-name="Text_20_body">
      <style:paragraph-properties style:writing-mode="page"/>
      <style:text-properties style:font-name="標楷體1" fo:font-size="12pt" officeooo:paragraph-rsid="00d62381" style:font-name-asian="標楷體1" style:font-size-asian="12pt" style:font-size-complex="12pt"/>
    </style:style>
    <style:style style:name="P15" style:family="paragraph" style:parent-style-name="Text_20_body">
      <style:paragraph-properties style:writing-mode="page"/>
      <style:text-properties style:font-name="標楷體1" fo:font-size="12pt" officeooo:paragraph-rsid="00d63335" style:font-name-asian="標楷體1" style:font-size-asian="12pt" style:font-size-complex="12pt"/>
    </style:style>
    <style:style style:name="P16" style:family="paragraph" style:parent-style-name="Text_20_body">
      <style:paragraph-properties style:writing-mode="page"/>
      <style:text-properties style:font-name="標楷體1" fo:font-size="12pt" officeooo:paragraph-rsid="00dd9e24" style:font-name-asian="標楷體1" style:font-size-asian="12pt" style:font-size-complex="12pt"/>
    </style:style>
    <style:style style:name="P17" style:family="paragraph" style:parent-style-name="Text_20_body">
      <style:paragraph-properties style:writing-mode="page"/>
      <style:text-properties style:font-name="標楷體1" fo:font-size="12pt" officeooo:paragraph-rsid="00de5930" style:font-name-asian="標楷體1" style:font-size-asian="12pt" style:font-size-complex="12pt"/>
    </style:style>
    <style:style style:name="P18" style:family="paragraph" style:parent-style-name="Text_20_body">
      <style:paragraph-properties style:writing-mode="page"/>
      <style:text-properties style:font-name="標楷體1" fo:font-size="12pt" officeooo:paragraph-rsid="00e33f4a" style:font-name-asian="標楷體1" style:font-size-asian="12pt" style:font-size-complex="12pt"/>
    </style:style>
    <style:style style:name="P19" style:family="paragraph" style:parent-style-name="Text_20_body">
      <style:paragraph-properties style:writing-mode="page"/>
      <style:text-properties style:font-name="標楷體1" fo:font-size="12pt" officeooo:paragraph-rsid="00e508a6" style:font-name-asian="標楷體1" style:font-size-asian="12pt" style:font-size-complex="12pt"/>
    </style:style>
    <style:style style:name="P20" style:family="paragraph" style:parent-style-name="Text_20_body">
      <style:paragraph-properties style:writing-mode="page"/>
      <style:text-properties style:font-name="標楷體1" fo:font-size="12pt" officeooo:paragraph-rsid="00e6a375" style:font-name-asian="標楷體1" style:font-size-asian="12pt" style:font-size-complex="12pt"/>
    </style:style>
    <style:style style:name="P21" style:family="paragraph" style:parent-style-name="Text_20_body">
      <style:paragraph-properties style:writing-mode="page"/>
      <style:text-properties style:font-name="標楷體1" fo:font-size="12pt" officeooo:paragraph-rsid="00e99780" style:font-name-asian="標楷體1" style:font-size-asian="12pt" style:font-size-complex="12pt"/>
    </style:style>
    <style:style style:name="P22" style:family="paragraph" style:parent-style-name="Text_20_body">
      <style:paragraph-properties style:writing-mode="page"/>
      <style:text-properties style:font-name="標楷體1" fo:font-size="12pt" officeooo:paragraph-rsid="00eb8c24" style:font-name-asian="標楷體1" style:font-size-asian="12pt" style:font-size-complex="12pt"/>
    </style:style>
    <style:style style:name="P23" style:family="paragraph" style:parent-style-name="Text_20_body">
      <style:paragraph-properties style:writing-mode="page"/>
      <style:text-properties style:font-name="標楷體1" fo:font-size="12pt" officeooo:paragraph-rsid="00ee3380" style:font-name-asian="標楷體1" style:font-size-asian="12pt" style:font-size-complex="12pt"/>
    </style:style>
    <style:style style:name="P24" style:family="paragraph" style:parent-style-name="Text_20_body">
      <style:paragraph-properties style:writing-mode="page"/>
      <style:text-properties style:font-name="標楷體1" fo:font-size="12pt" officeooo:paragraph-rsid="00eec777" style:font-name-asian="標楷體1" style:font-size-asian="12pt" style:font-size-complex="12pt"/>
    </style:style>
    <style:style style:name="P25" style:family="paragraph" style:parent-style-name="Text_20_body">
      <style:paragraph-properties style:writing-mode="page"/>
      <style:text-properties style:font-name="標楷體1" fo:font-size="12pt" officeooo:paragraph-rsid="00ef72d2" style:font-name-asian="標楷體1" style:font-size-asian="12pt" style:font-size-complex="12pt"/>
    </style:style>
    <style:style style:name="P26" style:family="paragraph" style:parent-style-name="Text_20_body">
      <style:paragraph-properties style:writing-mode="page"/>
      <style:text-properties style:font-name="標楷體1" fo:font-size="12pt" officeooo:paragraph-rsid="00f0ff47" style:font-name-asian="標楷體1" style:font-size-asian="12pt" style:font-size-complex="12pt"/>
    </style:style>
    <style:style style:name="P27" style:family="paragraph" style:parent-style-name="Text_20_body">
      <style:paragraph-properties style:writing-mode="page"/>
      <style:text-properties style:font-name="標楷體1" fo:font-size="12pt" officeooo:paragraph-rsid="00f22f46" style:font-name-asian="標楷體1" style:font-size-asian="12pt" style:font-size-complex="12pt"/>
    </style:style>
    <style:style style:name="P28" style:family="paragraph" style:parent-style-name="Text_20_body">
      <style:paragraph-properties style:writing-mode="page"/>
      <style:text-properties style:font-name="標楷體1" fo:font-size="12pt" officeooo:paragraph-rsid="00f41c41" style:font-name-asian="標楷體1" style:font-size-asian="12pt" style:font-size-complex="12pt"/>
    </style:style>
    <style:style style:name="P29" style:family="paragraph" style:parent-style-name="Text_20_body">
      <style:paragraph-properties style:writing-mode="page"/>
      <style:text-properties style:font-name="標楷體1" fo:font-size="12pt" fo:font-weight="normal" officeooo:paragraph-rsid="00c10ab6" style:font-name-asian="標楷體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style:writing-mode="page"/>
      <style:text-properties style:font-name="標楷體1" fo:font-size="12pt" fo:font-weight="bold" style:font-name-asian="標楷體1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start" style:justify-single-word="false" style:writing-mode="page"/>
      <style:text-properties style:font-name="標楷體1" fo:font-size="12pt" fo:font-weight="bold" officeooo:paragraph-rsid="00c7884e" style:font-name-asian="標楷體1" style:font-size-asian="12pt" style:font-weight-asian="bold" style:font-size-complex="12pt" style:font-weight-complex="bold"/>
    </style:style>
    <style:style style:name="P32" style:family="paragraph" style:parent-style-name="Standard">
      <style:paragraph-properties style:writing-mode="page"/>
      <style:text-properties style:font-name="標楷體1" fo:font-size="12pt" fo:font-weight="bold" officeooo:paragraph-rsid="00d028ab" style:font-name-asian="標楷體1" style:font-size-asian="12pt" style:font-weight-asian="bold" style:font-size-complex="12pt" style:font-weight-complex="bold"/>
    </style:style>
    <style:style style:name="P33" style:family="paragraph" style:parent-style-name="Standard">
      <style:paragraph-properties style:writing-mode="page"/>
      <style:text-properties style:font-name="標楷體1" fo:font-size="12pt" style:font-name-asian="標楷體1" style:font-size-asian="12pt" style:font-size-complex="12pt"/>
    </style:style>
    <style:style style:name="P34" style:family="paragraph" style:parent-style-name="Standard">
      <style:paragraph-properties style:writing-mode="page"/>
      <style:text-properties style:font-name="標楷體1" fo:font-size="12pt" officeooo:paragraph-rsid="00c7140f" style:font-name-asian="標楷體1" style:font-size-asian="12pt" style:font-size-complex="12pt"/>
    </style:style>
    <style:style style:name="P35" style:family="paragraph" style:parent-style-name="Standard">
      <style:paragraph-properties style:writing-mode="page"/>
      <style:text-properties style:font-name="標楷體1" fo:font-size="12pt" officeooo:paragraph-rsid="00c7884e" style:font-name-asian="標楷體1" style:font-size-asian="12pt" style:font-size-complex="12pt"/>
    </style:style>
    <style:style style:name="P36" style:family="paragraph" style:parent-style-name="Standard">
      <style:paragraph-properties style:writing-mode="page"/>
      <style:text-properties style:font-name="標楷體1" fo:font-size="12pt" officeooo:paragraph-rsid="00ca2c17" style:font-name-asian="標楷體1" style:font-size-asian="12pt" style:font-size-complex="12pt"/>
    </style:style>
    <style:style style:name="P37" style:family="paragraph" style:parent-style-name="Standard">
      <style:paragraph-properties style:writing-mode="page"/>
      <style:text-properties style:font-name="標楷體1" fo:font-size="12pt" officeooo:paragraph-rsid="00cb65e4" style:font-name-asian="標楷體1" style:font-size-asian="12pt" style:font-size-complex="12pt"/>
    </style:style>
    <style:style style:name="P38" style:family="paragraph" style:parent-style-name="Standard">
      <style:paragraph-properties style:writing-mode="page"/>
      <style:text-properties style:font-name="標楷體1" fo:font-size="12pt" officeooo:paragraph-rsid="00cce14c" style:font-name-asian="標楷體1" style:font-size-asian="12pt" style:font-size-complex="12pt"/>
    </style:style>
    <style:style style:name="P39" style:family="paragraph" style:parent-style-name="Standard">
      <style:paragraph-properties style:writing-mode="page"/>
      <style:text-properties style:font-name="標楷體1" fo:font-size="12pt" officeooo:paragraph-rsid="00d028ab" style:font-name-asian="標楷體1" style:font-size-asian="12pt" style:font-size-complex="12pt"/>
    </style:style>
    <style:style style:name="P40" style:family="paragraph" style:parent-style-name="Standard">
      <style:paragraph-properties style:writing-mode="page"/>
      <style:text-properties style:font-name="標楷體1" fo:font-size="12pt" officeooo:paragraph-rsid="00d17352" style:font-name-asian="標楷體1" style:font-size-asian="12pt" style:font-size-complex="12pt"/>
    </style:style>
    <style:style style:name="P41" style:family="paragraph" style:parent-style-name="Standard">
      <style:paragraph-properties style:writing-mode="page"/>
      <style:text-properties style:font-name="標楷體1" fo:font-size="12pt" officeooo:paragraph-rsid="00d28ec9" style:font-name-asian="標楷體1" style:font-size-asian="12pt" style:font-size-complex="12pt"/>
    </style:style>
    <style:style style:name="P42" style:family="paragraph" style:parent-style-name="Standard">
      <style:paragraph-properties style:writing-mode="page"/>
      <style:text-properties style:font-name="標楷體1" fo:font-size="12pt" officeooo:paragraph-rsid="00dd9e24" style:font-name-asian="標楷體1" style:font-size-asian="12pt" style:font-size-complex="12pt"/>
    </style:style>
    <style:style style:name="P43" style:family="paragraph" style:parent-style-name="Standard">
      <style:paragraph-properties style:writing-mode="page"/>
      <style:text-properties style:font-name="標楷體1" fo:font-size="12pt" officeooo:paragraph-rsid="00e6a375" style:font-name-asian="標楷體1" style:font-size-asian="12pt" style:font-size-complex="12pt"/>
    </style:style>
    <style:style style:name="P44" style:family="paragraph" style:parent-style-name="Standard">
      <style:paragraph-properties style:writing-mode="page"/>
      <style:text-properties style:font-name="標楷體1" fo:font-size="12pt" officeooo:paragraph-rsid="00dc8b3f" style:font-name-asian="標楷體1" style:font-size-asian="12pt" style:font-size-complex="12pt"/>
    </style:style>
    <style:style style:name="P45" style:family="paragraph" style:parent-style-name="Standard">
      <style:paragraph-properties style:writing-mode="page"/>
      <style:text-properties style:font-name="標楷體1" fo:font-size="12pt" officeooo:paragraph-rsid="00e6e52f" style:font-name-asian="標楷體1" style:font-size-asian="12pt" style:font-size-complex="12pt"/>
    </style:style>
    <style:style style:name="P46" style:family="paragraph" style:parent-style-name="Standard">
      <style:paragraph-properties style:writing-mode="page"/>
      <style:text-properties style:font-name="標楷體1" fo:font-size="12pt" officeooo:paragraph-rsid="00e8a218" style:font-name-asian="標楷體1" style:font-size-asian="12pt" style:font-size-complex="12pt"/>
    </style:style>
    <style:style style:name="P47" style:family="paragraph" style:parent-style-name="Standard">
      <style:paragraph-properties style:writing-mode="page"/>
      <style:text-properties style:font-name="標楷體1" fo:font-size="12pt" officeooo:paragraph-rsid="00e99780" style:font-name-asian="標楷體1" style:font-size-asian="12pt" style:font-size-complex="12pt"/>
    </style:style>
    <style:style style:name="P48" style:family="paragraph" style:parent-style-name="Standard">
      <style:paragraph-properties style:writing-mode="page"/>
      <style:text-properties style:font-name="標楷體1" fo:font-size="12pt" officeooo:paragraph-rsid="00eb8c24" style:font-name-asian="標楷體1" style:font-size-asian="12pt" style:font-size-complex="12pt"/>
    </style:style>
    <style:style style:name="P49" style:family="paragraph" style:parent-style-name="Standard">
      <style:paragraph-properties style:writing-mode="page"/>
      <style:text-properties style:font-name="標楷體1" fo:font-size="12pt" officeooo:paragraph-rsid="00eec777" style:font-name-asian="標楷體1" style:font-size-asian="12pt" style:font-size-complex="12pt"/>
    </style:style>
    <style:style style:name="P50" style:family="paragraph" style:parent-style-name="Standard">
      <style:paragraph-properties style:writing-mode="page"/>
      <style:text-properties style:font-name="標楷體1" fo:font-size="12pt" style:font-name-asian="標楷體1" style:font-size-asian="12pt" style:language-asian="zh" style:country-asian="TW" style:font-size-complex="12pt"/>
    </style:style>
    <style:style style:name="P51" style:family="paragraph" style:parent-style-name="Standard">
      <style:paragraph-properties fo:text-align="end" style:justify-single-word="false" style:writing-mode="page"/>
      <style:text-properties fo:font-size="10pt" fo:font-weight="normal" officeooo:paragraph-rsid="00d825a8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style:writing-mode="page"/>
      <style:text-properties fo:font-weight="bold" style:font-weight-asian="bold" style:font-weight-complex="bold"/>
    </style:style>
    <style:style style:name="T1" style:family="text">
      <style:text-properties style:language-asian="zh" style:country-asian="TW"/>
    </style:style>
    <style:style style:name="T2" style:family="text">
      <style:text-properties officeooo:rsid="00d028ab" style:language-asian="zh" style:country-asian="TW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language-asian="zh" style:country-asian="TW" style:font-weight-asian="bold" style:font-weight-complex="bold"/>
    </style:style>
    <style:style style:name="T5" style:family="text">
      <style:text-properties officeooo:rsid="00c10ab6"/>
    </style:style>
    <style:style style:name="T6" style:family="text">
      <style:text-properties officeooo:rsid="00c2b5fe"/>
    </style:style>
    <style:style style:name="T7" style:family="text">
      <style:text-properties officeooo:rsid="00c7884e" style:font-name-asian="標楷體2"/>
    </style:style>
    <style:style style:name="T8" style:family="text">
      <style:text-properties officeooo:rsid="00c95278" style:font-name-asian="標楷體2"/>
    </style:style>
    <style:style style:name="T9" style:family="text">
      <style:text-properties officeooo:rsid="00ca2c17" style:font-name-asian="標楷體2"/>
    </style:style>
    <style:style style:name="T10" style:family="text">
      <style:text-properties officeooo:rsid="00cce14c" style:font-name-asian="標楷體2"/>
    </style:style>
    <style:style style:name="T11" style:family="text">
      <style:text-properties officeooo:rsid="00ccefd6" style:font-name-asian="標楷體2"/>
    </style:style>
    <style:style style:name="T12" style:family="text">
      <style:text-properties officeooo:rsid="00d028ab" style:font-name-asian="標楷體2"/>
    </style:style>
    <style:style style:name="T13" style:family="text">
      <style:text-properties officeooo:rsid="00d028ab" style:font-name-asian="標楷體2" style:language-asian="zh" style:country-asian="TW"/>
    </style:style>
    <style:style style:name="T14" style:family="text">
      <style:text-properties officeooo:rsid="00d17352" style:font-name-asian="標楷體2" style:language-asian="zh" style:country-asian="TW"/>
    </style:style>
    <style:style style:name="T15" style:family="text">
      <style:text-properties officeooo:rsid="00dd9e24" style:font-name-asian="標楷體2" style:language-asian="zh" style:country-asian="TW"/>
    </style:style>
    <style:style style:name="T16" style:family="text">
      <style:text-properties officeooo:rsid="00de5930" style:font-name-asian="標楷體2" style:language-asian="zh" style:country-asian="TW"/>
    </style:style>
    <style:style style:name="T17" style:family="text">
      <style:text-properties officeooo:rsid="00e33f4a" style:font-name-asian="標楷體2" style:language-asian="zh" style:country-asian="TW"/>
    </style:style>
    <style:style style:name="T18" style:family="text">
      <style:text-properties officeooo:rsid="00e6a375" style:font-name-asian="標楷體2" style:language-asian="zh" style:country-asian="TW"/>
    </style:style>
    <style:style style:name="T19" style:family="text">
      <style:text-properties officeooo:rsid="00e6e52f" style:font-name-asian="標楷體2" style:language-asian="zh" style:country-asian="TW"/>
    </style:style>
    <style:style style:name="T20" style:family="text">
      <style:text-properties officeooo:rsid="00eb8c24" style:font-name-asian="標楷體2" style:language-asian="zh" style:country-asian="TW"/>
    </style:style>
    <style:style style:name="T21" style:family="text">
      <style:text-properties officeooo:rsid="00ee3380" style:font-name-asian="標楷體2" style:language-asian="zh" style:country-asian="TW"/>
    </style:style>
    <style:style style:name="T22" style:family="text">
      <style:text-properties officeooo:rsid="00eec777" style:font-name-asian="標楷體2" style:language-asian="zh" style:country-asian="TW"/>
    </style:style>
    <style:style style:name="T23" style:family="text">
      <style:text-properties officeooo:rsid="00d14611" style:font-name-asian="標楷體2"/>
    </style:style>
    <style:style style:name="T24" style:family="text">
      <style:text-properties officeooo:rsid="00d17352" style:font-name-asian="標楷體2"/>
    </style:style>
    <style:style style:name="T25" style:family="text">
      <style:text-properties officeooo:rsid="00d28ec9" style:font-name-asian="標楷體2"/>
    </style:style>
    <style:style style:name="T26" style:family="text">
      <style:text-properties officeooo:rsid="00d51225" style:font-name-asian="標楷體2"/>
    </style:style>
    <style:style style:name="T27" style:family="text">
      <style:text-properties officeooo:rsid="00d62381" style:font-name-asian="標楷體2"/>
    </style:style>
    <style:style style:name="T28" style:family="text">
      <style:text-properties officeooo:rsid="00d63335" style:font-name-asian="標楷體2"/>
    </style:style>
    <style:style style:name="T29" style:family="text">
      <style:text-properties officeooo:rsid="00dd08b4" style:font-name-asian="標楷體2"/>
    </style:style>
    <style:style style:name="T30" style:family="text">
      <style:text-properties officeooo:rsid="00dd9e24" style:font-name-asian="標楷體2"/>
    </style:style>
    <style:style style:name="T31" style:family="text">
      <style:text-properties officeooo:rsid="00e018f7" style:font-name-asian="標楷體2"/>
    </style:style>
    <style:style style:name="T32" style:family="text">
      <style:text-properties officeooo:rsid="00e33f4a" style:font-name-asian="標楷體2"/>
    </style:style>
    <style:style style:name="T33" style:family="text">
      <style:text-properties officeooo:rsid="00e6a375" style:font-name-asian="標楷體2"/>
    </style:style>
    <style:style style:name="T34" style:family="text">
      <style:text-properties officeooo:rsid="00e6e52f" style:font-name-asian="標楷體2"/>
    </style:style>
    <style:style style:name="T35" style:family="text">
      <style:text-properties officeooo:rsid="00e99780" style:font-name-asian="標楷體2"/>
    </style:style>
    <style:style style:name="T36" style:family="text">
      <style:text-properties officeooo:rsid="00ee3380" style:font-name-asian="標楷體2"/>
    </style:style>
    <style:style style:name="T37" style:family="text">
      <style:text-properties officeooo:rsid="00f22f46" style:font-name-asian="標楷體2"/>
    </style:style>
    <style:style style:name="T38" style:family="text">
      <style:text-properties style:font-name="標楷體1" style:font-name-asian="標楷體1"/>
    </style:style>
    <style:style style:name="T39" style:family="text">
      <style:text-properties style:font-name="標楷體1" style:font-name-asian="標楷體1" style:language-asian="zh" style:country-asian="TW"/>
    </style:style>
    <style:style style:name="T40" style:family="text">
      <style:text-properties fo:color="#0000ff"/>
    </style:style>
    <style:style style:name="T41" style:family="text">
      <style:text-properties fo:color="#0000ff" style:language-asian="zh" style:country-asian="TW"/>
    </style:style>
    <style:style style:name="T42" style:family="text">
      <style:text-properties fo:color="#0000ff" officeooo:rsid="00e6a375" style:language-asian="zh" style:country-asian="TW"/>
    </style:style>
    <style:style style:name="T43" style:family="text">
      <style:text-properties fo:color="#0000ff" officeooo:rsid="00e33f4a" style:font-name-asian="標楷體2" style:language-asian="zh" style:country-asian="TW"/>
    </style:style>
    <style:style style:name="T44" style:family="text">
      <style:text-properties fo:color="#0000ff" officeooo:rsid="00e6a375" style:font-name-asian="標楷體2" style:language-asian="zh" style:country-asian="TW"/>
    </style:style>
    <style:style style:name="T45" style:family="text">
      <style:text-properties fo:color="#0000ff" officeooo:rsid="00e6e52f" style:font-name-asian="標楷體2" style:language-asian="zh" style:country-asian="TW"/>
    </style:style>
    <style:style style:name="T46" style:family="text">
      <style:text-properties fo:color="#0000ff" officeooo:rsid="00eb8c24" style:font-name-asian="標楷體2" style:language-asian="zh" style:country-asian="TW"/>
    </style:style>
    <style:style style:name="T47" style:family="text">
      <style:text-properties fo:color="#0000ff" officeooo:rsid="00f0ff47" style:font-name-asian="標楷體2" style:language-asian="zh" style:country-asian="TW"/>
    </style:style>
    <style:style style:name="T48" style:family="text">
      <style:text-properties fo:color="#0000ff" officeooo:rsid="00e6a375" style:font-name-asian="標楷體2"/>
    </style:style>
    <style:style style:name="T49" style:family="text">
      <style:text-properties fo:color="#0000ff" officeooo:rsid="00eb8c24" style:font-name-asian="標楷體2"/>
    </style:style>
    <style:style style:name="T50" style:family="text">
      <style:text-properties fo:color="#0000ff" officeooo:rsid="00f0ff47" style:font-name-asian="標楷體2"/>
    </style:style>
    <style:style style:name="T51" style:family="text">
      <style:text-properties fo:color="#0000ff" fo:font-weight="normal" style:language-asian="zh" style:country-asian="TW" style:font-weight-asian="normal" style:font-weight-complex="normal"/>
    </style:style>
    <style:style style:name="T52" style:family="text">
      <style:text-properties style:font-name="標楷體2" officeooo:rsid="00edfc2a" style:font-name-asian="標楷體2" style:language-asian="zh" style:country-asian="TW" style:font-name-complex="標楷體2"/>
    </style:style>
    <style:style style:name="T53" style:family="text">
      <style:text-properties style:font-name="標楷體2" officeooo:rsid="00f0ff47" style:language-asian="zh" style:country-asian="TW"/>
    </style:style>
    <style:style style:name="T54" style:family="text">
      <style:text-properties officeooo:rsid="00f4602f"/>
    </style:style>
    <style:style style:name="T55" style:family="text">
      <style:text-properties officeooo:rsid="00f4602f" style:font-name-asian="標楷體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（<text:span text:style-name="T41">祭祀</text:span>團體名稱）個人資料檔案安全維護計畫（<text:span text:style-name="T1">範</text:span>本）</text:p>
      <text:p text:style-name="P51">訂定（或修訂）日期：中華民國<text:span text:style-name="T1">○○○</text:span>年<text:span text:style-name="T1">○○</text:span>月<text:span text:style-name="T1">○○日</text:span></text:p>
      <text:p text:style-name="P29"><text:span text:style-name="T52">**</text:span><text:span text:style-name="T1">範本</text:span>僅<text:span text:style-name="T1">為舉例</text:span>參考，請依個人<text:span text:style-name="T1">資</text:span>料保<text:span text:style-name="T1">護相</text:span>關法規<text:span text:style-name="T5">、</text:span>內部<text:span text:style-name="T1">管</text:span>理作業<text:span text:style-name="T1">程</text:span>序及實際業務情形訂定</text:p>
      <text:p text:style-name="P29"><text:span text:style-name="T1"><text:s text:c="2"/>貴</text:span><text:span text:style-name="T41">公業</text:span>（或法人）之個人資料檔案安全維<text:span text:style-name="T1">護</text:span>計畫。</text:p>
      <text:p text:style-name="P30">壹、依據：</text:p>
      <text:p text:style-name="P6"><text:span text:style-name="T1"><text:s text:c="4"/></text:span>個人資料保護法第27條第3項及內政部指定<text:span text:style-name="T41">祭祀</text:span>團<text:span text:style-name="T1">體</text:span>個人資料檔案安全維護管理辦法第4 </text:p>
      <text:p text:style-name="P6"><text:span text:style-name="T1"><text:s text:c="4"/></text:span>條。</text:p>
      <text:p text:style-name="P30">貳、目的：</text:p>
      <text:p text:style-name="P33"><text:span text:style-name="T1"><text:s text:c="4"/></text:span>落實個人資料檔案之安全維護及管理，防止被竊取、竄改、毀損、滅失或洩漏。</text:p>
      <text:p text:style-name="P30">參、<text:span text:style-name="T1">組</text:span>織規模及特性</text:p>
      <text:p text:style-name="P33"><text:span text:style-name="T1"><text:s/></text:span>一、<text:span text:style-name="T1">管理人</text:span><text:span text:style-name="T17">（</text:span>負責人<text:span text:style-name="T32">）</text:span>：<text:span text:style-name="T1">○○○</text:span></text:p>
      <text:p text:style-name="P33"><text:span text:style-name="T1"><text:s/>二、</text:span>主事務所地址：<text:span text:style-name="T1">○○○</text:span></text:p>
      <text:p text:style-name="P18"><text:span text:style-name="T1"><text:s/>三、</text:span>所屬<text:span text:style-name="T1">人</text:span>員人數：約<text:span text:style-name="T1">○○</text:span>人（註：包括管理<text:span text:style-name="T1">組</text:span>織人員、職員<text:span text:style-name="T32">、</text:span><text:span text:style-name="T43">派下</text:span><text:span text:style-name="T40">員</text:span><text:span text:style-name="T1">等</text:span>）</text:p>
      <text:p text:style-name="P6"><text:span text:style-name="T1"><text:s/></text:span>四、保有個<text:span text:style-name="T1">人</text:span>資料數量：約<text:span text:style-name="T1">○○</text:span>筆</text:p>
      <text:p text:style-name="P30">肆、個人資料檔案之安全維護<text:span text:style-name="T1">管</text:span>理措<text:span text:style-name="T1">施</text:span></text:p>
      <text:p text:style-name="P33"><text:span text:style-name="T1"><text:s text:c="2"/></text:span><text:span text:style-name="T3">一、配置</text:span><text:span text:style-name="T4">管</text:span><text:span text:style-name="T3">理之人員及</text:span><text:span text:style-name="T4">資</text:span><text:span text:style-name="T3">源</text:span></text:p>
      <text:p text:style-name="P33"><text:span text:style-name="T1"><text:s text:c="2"/></text:span>（一）管理人員：</text:p>
      <text:p text:style-name="P33"><text:span text:style-name="T1"><text:s text:c="6"/></text:span>l、配置人數：<text:span text:style-name="T1">○○</text:span>人（至少1名）。</text:p>
      <text:p text:style-name="P7"><text:span text:style-name="T1"><text:s text:c="6"/></text:span>2、職責：負責規劃、訂定、修正及執行本計畫及處理方法等相關事項，並每<text:span text:style-name="T1">○○</text:span>日</text:p>
      <text:p text:style-name="P23"><text:span text:style-name="T1"><text:s text:c="14"/></text:span>（或週、月、年）向<text:span text:style-name="T1">○○</text:span>(請填<text:span text:style-name="T41">管理</text:span>人<text:span text:style-name="T36">（</text:span><text:span text:style-name="T21">負責人</text:span><text:span text:style-name="T36">）</text:span>或管理<text:span text:style-name="T1">組</text:span>織名稱）提出報</text:p>
      <text:p text:style-name="P23"><text:span text:style-name="T1"><text:s text:c="15"/></text:span>告。<text:span text:style-name="T1"> <text:s text:c="8"/></text:span></text:p>
      <text:p text:style-name="P19"><text:span text:style-name="T1"><text:s text:c="2"/></text:span>（二）預算：每年約新臺幣<text:span text:style-name="T1">○○萬</text:span>元。（註：包含管理人員薪資、設備費用等，請依貴<text:span text:style-name="T41">公</text:span></text:p>
      <text:p text:style-name="P19"><text:span text:style-name="T1"><text:s text:c="14"/></text:span><text:span text:style-name="T41">業</text:span>實際狀況填寫）</text:p>
      <text:p text:style-name="P30"><text:span text:style-name="T1"><text:s/></text:span>二、蒐集、<text:span text:style-name="T1">處</text:span>理及利用個人實料之<text:span text:style-name="T1">範</text:span>圍及特定目的</text:p>
      <text:p text:style-name="P33"><text:span text:style-name="T1"><text:s text:c="2"/></text:span>（一）個人資料範圍：</text:p>
      <text:p text:style-name="P20"><text:span text:style-name="T1"><text:s text:c="8"/></text:span>指本<text:span text:style-name="T51">公業</text:span>（或法人）蒐集、處理及利用之自然人姓名、出生年月日、國民身分證統<text:span text:style-name="T1"> </text:span></text:p>
      <text:p text:style-name="P7"><text:span text:style-name="T1"><text:s text:c="8"/></text:span>一編號、護照號碼、聯絡方式及其他得以直接或間接方式識別該個人之資料（註：</text:p>
      <text:p text:style-name="P7"><text:span text:style-name="T1"><text:s text:c="8"/></text:span>可參考個人資料保護法第2條第l款填寫）。</text:p>
      <text:p text:style-name="P33"><text:span text:style-name="T1"><text:s text:c="2"/></text:span>（二）蒐集、處理及利用個人資料之特定目的：</text:p>
      <text:p text:style-name="P33"><text:span text:style-name="T1"><text:s text:c="6"/></text:span>l、人事管理 。</text:p>
      <text:p text:style-name="P43"><text:span text:style-name="T1"><text:s text:c="6"/>2</text:span>、法人對<text:span text:style-name="T41">管理人</text:span><text:span text:style-name="T18">、</text:span><text:span text:style-name="T43">派下</text:span><text:span text:style-name="T42">員</text:span><text:span text:style-name="T44">、</text:span>董事、監察人、<text:span text:style-name="T41">理事</text:span><text:span text:style-name="T48">、</text:span><text:span text:style-name="T44">監事、管理委員</text:span>會成員及其他成</text:p>
      <text:p text:style-name="P43"><text:span text:style-name="T1"><text:s text:c="9"/>成員</text:span>名冊之內部管理。</text:p>
      <text:p text:style-name="P23"><text:span text:style-name="T1"><text:s text:c="6"/>3</text:span>、非公務機關依法定義務所進行個人資料之蒐集處理及利用（註：如疫情期間<text:span text:style-name="T41">所屬</text:span></text:p>
      <text:p text:style-name="P23"><text:span text:style-name="T1"><text:s text:c="9"/></text:span><text:span text:style-name="T41">人員</text:span>實聯制資料。）</text:p>
      <text:p text:style-name="P8"><text:span text:style-name="T1"><text:s text:c="6"/>4</text:span>、<text:span text:style-name="T1">○○</text:span>。（註：倘其他特定目的，可視實際需要，參考法務部「個人資料保護法之</text:p>
      <text:p text:style-name="P8"><text:span text:style-name="T1"><text:s text:c="9"/></text:span>特定目的及個人資料之類別」htt<text:span text:style-name="T1">p</text:span>s<text:span text:style-name="T33">：</text:span>//mo<text:span text:style-name="T1">j</text:span>1aw<text:span text:style-name="T1">.</text:span>mo<text:span text:style-name="T1">j.g</text:span>ov<text:span text:style-name="T1">.</text:span>tw/LawContent<text:span text:style-name="T1">.</text:span>as<text:span text:style-name="T1">p</text:span>x?</text:p>
      <text:p text:style-name="P33"><text:span text:style-name="T1"><text:s text:c="9"/></text:span>LSID<text:span text:style-name="T1">=f</text:span>1010631<text:span text:style-name="T1">增</text:span>列。） </text:p>
      <text:p text:style-name="P33"><text:span text:style-name="T1"><text:s text:c="2"/></text:span><text:span text:style-name="T3">三、個人資料之風險評估及</text:span><text:span text:style-name="T4">管理機制</text:span></text:p>
      <text:p text:style-name="P33"><text:span text:style-name="T1"><text:s text:c="2"/></text:span>（一）風險評估</text:p>
      <text:p text:style-name="P43"><text:span text:style-name="T1"><text:s text:c="6"/></text:span>1<text:span text:style-name="T6">、</text:span>經由本<text:span text:style-name="T51">公業</text:span>（或法人）電腦下載或外部<text:span text:style-name="T1">網</text:span>路入侵而外洩。</text:p>
      <text:p text:style-name="P33"><text:span text:style-name="T1"><text:s text:c="6"/></text:span>2<text:span text:style-name="T6">、</text:span>經由接觸涉有個人資料之業務書件而外洩。</text:p>
      <text:p text:style-name="P33"><text:span text:style-name="T1"><text:s text:c="6"/></text:span>3、所屬人員或其他人竊取、毀損或洩漏。</text:p>
      <text:p text:style-name="P33"><text:span text:style-name="T1"><text:s text:c="6"/></text:span>4、與所屬單位<text:span text:style-name="T6">、</text:span>機構間互為傳輸時外洩。</text:p>
      <text:p text:style-name="P34"><text:span text:style-name="T1"><text:s text:c="6"/></text:span>5、<text:span text:style-name="T1">○○</text:span>。（註：倘經評估有其他風險，請自行增列。）</text:p>
      <text:p text:style-name="P44"><text:span text:style-name="T1"><text:s text:c="2"/></text:span>（二）管理機制</text:p>
      <text:p text:style-name="P33"><text:span text:style-name="T1"><text:s text:c="5"/></text:span>l<text:span text:style-name="T7">、</text:span>適度設定所屬人員權限，並妥適保管文件。</text:p>
      <text:p text:style-name="P35"><text:soft-page-break/><text:span text:style-name="T1"><text:s text:c="5"/></text:span>2、每<text:span text:style-name="T1">○○</text:span>日（或週<text:span text:style-name="T7">、</text:span>月<text:span text:style-name="T7">、</text:span>年）進行<text:span text:style-name="T1">網</text:span>路資訊安全維護及控管。</text:p>
      <text:p text:style-name="P33"><text:span text:style-name="T1"><text:s text:c="5"/></text:span>3、電子檔案資料視實際需要加密。</text:p>
      <text:p text:style-name="P33"><text:span text:style-name="T1"><text:s text:c="5"/></text:span>4、加強對所屬人員及設備之管理。</text:p>
      <text:p text:style-name="P43"><text:span text:style-name="T1"><text:s text:c="5"/></text:span>5、<text:span text:style-name="T1">○○</text:span>。<text:span text:style-name="T40">（註：倘經評估有其他風險，請自行增列。）</text:span></text:p>
      <text:p text:style-name="P31"><text:span text:style-name="T1"><text:s/></text:span>四<text:span text:style-name="T7">、</text:span>事故之預防、通<text:span text:style-name="T1">報</text:span>及<text:span text:style-name="T1">應</text:span>變機制</text:p>
      <text:p text:style-name="P33"><text:span text:style-name="T1"><text:s/></text:span>（一）預防：</text:p>
      <text:p text:style-name="P45"><text:span text:style-name="T1"><text:s text:c="5"/></text:span>l<text:span text:style-name="T8">、</text:span>指定專人辦理安全維護事項，防止本<text:span text:style-name="T51">公業</text:span>（或法人）保有之個人資料被竊取、竄改</text:p>
      <text:p text:style-name="P36"><text:span text:style-name="T1"><text:s text:c="8"/></text:span><text:span text:style-name="T8">、</text:span>毀損<text:span text:style-name="T8">、</text:span>滅失或洩漏。</text:p>
      <text:p text:style-name="P45"><text:span text:style-name="T1"><text:s text:c="5"/></text:span>2<text:span text:style-name="T8">、</text:span>本<text:span text:style-name="T51">公業</text:span>（或法人）保有之個人資料檔案，限承辦人員使用或存取，使用或存取範圍</text:p>
      <text:p text:style-name="P36"><text:span text:style-name="T1"><text:s text:c="8"/></text:span>限與其本身業務相關，且存取檔案時須鍵入其個人之使用者代碼及識別密碼。非承</text:p>
      <text:p text:style-name="P45"><text:span text:style-name="T1"><text:s text:c="8"/></text:span>辦人員參閱<text:span text:style-name="T8">、</text:span>使用或存取相關個人資料檔案或書件時，應經<text:span text:style-name="T41">管理人</text:span><text:span text:style-name="T34">（</text:span>負責人<text:span text:style-name="T34">）</text:span>或經</text:p>
      <text:p text:style-name="P45"><text:s text:c="3"/><text:span text:style-name="T1"><text:s text:c="5"/></text:span>授權之管理人員同意。</text:p>
      <text:p text:style-name="P36"><text:span text:style-name="T1"><text:s text:c="5"/></text:span>3、存有個人資料之儲存媒體（含可攜式媒<text:span text:style-name="T1">體</text:span>），視必要性採取適<text:span text:style-name="T1">當</text:span>之加密機制；存有</text:p>
      <text:p text:style-name="P36"><text:span text:style-name="T1"><text:s text:c="8"/></text:span>個人資料之紙本文件於不使用或下班時，遵守桌面淨空，置於抽屜或儲櫃並上鎖。</text:p>
      <text:p text:style-name="P37"><text:span text:style-name="T1"><text:s text:c="5"/></text:span>4、存有個人資料之紙本及存放媒介物於報廢汰換或轉作其他用途前，<text:span text:style-name="T1">確</text:span>實刪除資料</text:p>
      <text:p text:style-name="P37"><text:span text:style-name="T1"><text:s text:c="8"/></text:span>或格式化，或採物理方式<text:span text:style-name="T1">破</text:span>壞、銷毀。</text:p>
      <text:p text:style-name="P36"><text:span text:style-name="T1"><text:s text:c="5"/></text:span>5<text:span text:style-name="T9">、</text:span>電腦系統安裝防<text:span text:style-name="T1">毒</text:span>軟<text:span text:style-name="T1">體</text:span>並定期更新病<text:span text:style-name="T1">毒</text:span>碼，避免惡意程式與系統漏洞對作業系統之</text:p>
      <text:p text:style-name="P36"><text:span text:style-name="T1"><text:s text:c="8"/></text:span>威脅。</text:p>
      <text:p text:style-name="P33"><text:span text:style-name="T1"><text:s text:c="5"/></text:span>6<text:span text:style-name="T9">、</text:span>對內或對外從事個人資料傳輸時，加強管控避免外洩。</text:p>
      <text:p text:style-name="P33"><text:span text:style-name="T1"><text:s text:c="5"/></text:span>7、加強所屬人員教育宣導，並嚴加管制 。</text:p>
      <text:p text:style-name="P36"><text:span text:style-name="T1"><text:s text:c="5"/></text:span>8、<text:span text:style-name="T1">○○</text:span>。（註：可依貴<text:span text:style-name="T41">公業</text:span><text:span text:style-name="T45">（或法人）</text:span>實際情形自行增列。）</text:p>
      <text:p text:style-name="P36"><text:span text:style-name="T1"><text:s/></text:span>（二）通報及應變：</text:p>
      <text:p text:style-name="P45"><text:span text:style-name="T1"><text:s text:c="5"/></text:span>l<text:span text:style-name="T10">、</text:span>本<text:span text:style-name="T41">公業</text:span><text:span text:style-name="T45">（或法人）</text:span>所屬人員發現個人資料遭竊取、竄改<text:span text:style-name="T10">、</text:span>毀損<text:span text:style-name="T10">、</text:span>滅失或洩漏等安全</text:p>
      <text:p text:style-name="P46"><text:span text:style-name="T1"><text:s text:c="8"/></text:span>事故時，即時向<text:span text:style-name="T1">○○</text:span> (請填<text:span text:style-name="T41">管理人</text:span><text:span text:style-name="T34">（</text:span>負責人）<text:span text:style-name="T1">或管理組織名稱</text:span><text:span text:style-name="T19">）</text:span>通報；發生安全事</text:p>
      <text:p text:style-name="P46"><text:s/><text:span text:style-name="T1"><text:s text:c="7"/></text:span>故之個人資料達 500筆者，自發現時超72小時內，以內政部訂頒之「個人資料事<text:span text:style-name="T1">故</text:span></text:p>
      <text:p text:style-name="P49"><text:span text:style-name="T1"><text:s text:c="8"/></text:span>通報及紀錄表」通報<text:span text:style-name="T1">○○</text:span>(<text:span text:style-name="T1">○○直轄市</text:span><text:span text:style-name="T22">、</text:span>縣<text:span text:style-name="T1">/</text:span>市政府並副知內政部）。<text:span text:style-name="T1"> </text:span></text:p>
      <text:p text:style-name="P38"><text:span text:style-name="T1"><text:s text:c="5"/></text:span>2、發生個人資料安全事故時，儘速以適<text:span text:style-name="T1">當</text:span>方式通知當事人事故發生之事實、已採取之</text:p>
      <text:p text:style-name="P46"><text:span text:style-name="T1"><text:s text:c="8"/></text:span>處理措<text:span text:style-name="T1">施</text:span>以及本<text:span text:style-name="T41">公業</text:span>（或法人）<text:span text:style-name="T1">窗</text:span>口電<text:span text:style-name="T1">話</text:span>等資訊。</text:p>
      <text:p text:style-name="P33"><text:span text:style-name="T1"><text:s text:c="5"/></text:span>3、發生個人資料安全事故後，針對事故發生原因研議改進措<text:span text:style-name="T1">施</text:span>。</text:p>
      <text:p text:style-name="P46"><text:span text:style-name="T1"><text:s text:c="5"/></text:span>4、<text:span text:style-name="T1">○○</text:span> 。（註：可依貴<text:span text:style-name="T41">公業</text:span><text:span text:style-name="T45">（或法人）</text:span>實際情形自行增列。）</text:p>
      <text:p text:style-name="P32">五、個人資料蒐集<text:span text:style-name="T11">、</text:span><text:span text:style-name="T1">處</text:span>理及利用之內部<text:span text:style-name="T1">管</text:span>理措<text:span text:style-name="T1">施</text:span></text:p>
      <text:p text:style-name="P50">（一）所屬人員直接向當事人蒐集個人資料時，明確告知當事人以下事項：</text:p>
      <text:p text:style-name="P21"><text:span text:style-name="T1"><text:s text:c="5"/></text:span>l<text:span text:style-name="T12">、</text:span>本<text:span text:style-name="T41">公業</text:span><text:span text:style-name="T45">（或法人）</text:span>名稱 。</text:p>
      <text:p text:style-name="P5"><text:span text:style-name="T1"><text:s text:c="5"/>2</text:span><text:span text:style-name="T13">、</text:span>蒐集目的。</text:p>
      <text:p text:style-name="P39"><text:span text:style-name="T1"><text:s text:c="5"/></text:span><text:span text:style-name="T2">3</text:span><text:span text:style-name="T13">、</text:span>個人資料之類別。（註：可參考法務部「個人資料保護法之特定目的及個人資料<text:span text:style-name="T1">之 </text:span></text:p>
      <text:p text:style-name="P39"><text:span text:style-name="T1"><text:s text:c="8"/></text:span>類別」<text:span text:style-name="T38">htt</text:span><text:span text:style-name="T39">p</text:span><text:span text:style-name="T38">s</text:span><text:span text:style-name="T29">：</text:span><text:span text:style-name="T38">//mo</text:span><text:span text:style-name="T39">j</text:span><text:span text:style-name="T38">1aw</text:span><text:span text:style-name="T39">.</text:span><text:span text:style-name="T38">mo</text:span><text:span text:style-name="T39">j.g</text:span><text:span text:style-name="T38">ov</text:span><text:span text:style-name="T39">.</text:span><text:span text:style-name="T38">tw/LawContent</text:span><text:span text:style-name="T39">.</text:span><text:span text:style-name="T38">as</text:span><text:span text:style-name="T39">p</text:span><text:span text:style-name="T38">x?LSID</text:span><text:span text:style-name="T39">=f</text:span><text:span text:style-name="T38">1010631</text:span><text:span text:style-name="T39">增</text:span><text:span text:style-name="T38">列。） </text:span></text:p>
      <text:p text:style-name="P5"><text:span text:style-name="T1"><text:s text:c="5"/>4</text:span>、個人資料利用之期間<text:span text:style-name="T12">、</text:span>地區<text:span text:style-name="T12">、</text:span>對象及方式。</text:p>
      <text:p text:style-name="P21"><text:span text:style-name="T1"><text:s text:c="5"/>5</text:span>、<text:span text:style-name="T1">當</text:span>事人得向本<text:span text:style-name="T41">公業</text:span><text:span text:style-name="T45">（或法人）</text:span>請求閱覽<text:span text:style-name="T12">、</text:span>製給複製本、補充或更正、停止蒐集、</text:p>
      <text:p text:style-name="P9"><text:span text:style-name="T1"><text:s text:c="8"/></text:span>處理<text:span text:style-name="T12">、</text:span>利用或刪除其個人資料。</text:p>
      <text:p text:style-name="P5"><text:span text:style-name="T1"><text:s text:c="5"/>6</text:span>、<text:span text:style-name="T1">當</text:span>事人得自由選擇提供個人資料，以及如不提供對其權益之影<text:span text:style-name="T1">響</text:span>。</text:p>
      <text:p text:style-name="P10">（二）所蒐集之個人資料非由<text:span text:style-name="T1">當</text:span>事人提供者，應於處理或利用前向當事人告知其個人資料來<text:span text:style-name="T1"> </text:span></text:p>
      <text:p text:style-name="P10"><text:span text:style-name="T1"><text:s text:c="6"/></text:span>源及前項應告知之事項，若當事人表示拒絕提供，應立即停止處理<text:span text:style-name="T23">、</text:span>利用其個人資</text:p>
      <text:p text:style-name="P10"><text:span text:style-name="T1"><text:s text:c="6"/></text:span>料。</text:p>
      <text:p text:style-name="P24">（三）另本<text:span text:style-name="T41">公業</text:span><text:span text:style-name="T45">（或法人）</text:span>保有之個人資料利用期限屆滿時，<text:span text:style-name="T41">或所屬人員退出團體或離職時</text:span></text:p>
      <text:p text:style-name="P24"><text:span text:style-name="T1"><text:s text:c="6"/></text:span>除因法令規定、執行業務所必須或經當事人書面同意者，將主動刪除或銷毀其個人資</text:p>
      <text:p text:style-name="P24"><text:span text:style-name="T1"><text:s text:c="6"/></text:span>料，並留存相關紀錄。</text:p>
      <text:p text:style-name="P21"><text:soft-page-break/><text:span text:style-name="T1"><text:s/></text:span>（四）<text:span text:style-name="T1">當</text:span>事人得向本<text:span text:style-name="T41">公業</text:span><text:span text:style-name="T45">（或法人）</text:span>表示拒絕提供，或請求閱覽<text:span text:style-name="T23">、</text:span>製給複製本、補充或更</text:p>
      <text:p text:style-name="P10"><text:span text:style-name="T1"><text:s text:c="7"/></text:span>正、停止蒐集、處理、利用或刪除其個人資料之聯絡窗口為<text:span text:style-name="T39">○○○</text:span> : 聯絡電語：</text:p>
      <text:p text:style-name="P21"><text:span text:style-name="T39"><text:s text:c="7"/>○○○○○○</text:span>。以上聯絡資料公告於<text:span text:style-name="T1">本</text:span><text:span text:style-name="T41">公業</text:span><text:span text:style-name="T45">（或法人）</text:span>處所（有網<text:span text:style-name="T1">站</text:span>或其他適<text:span text:style-name="T1">當處</text:span></text:p>
      <text:p text:style-name="P25"><text:span text:style-name="T1"><text:s text:c="7"/></text:span>所者，請增列<text:span text:style-name="T1">網</text:span>站首頁及其他<text:span text:style-name="T1">適當</text:span>地點）。如拒絕<text:span text:style-name="T1">當</text:span>事人行使上述權利，應附理由</text:p>
      <text:p text:style-name="P25"><text:span text:style-name="T1"><text:s text:c="7"/></text:span>通知<text:span text:style-name="T1">當</text:span>事人。</text:p>
      <text:p text:style-name="P10"><text:span text:style-name="T1"><text:s/></text:span>（五）負責保管及處理個人資料檔案之人員，其職務有異動時， 應將所保管之儲存媒<text:span text:style-name="T1">體</text:span>及</text:p>
      <text:p text:style-name="P10"><text:span text:style-name="T1"><text:s text:c="7"/></text:span>有關資料<text:span text:style-name="T1">檔</text:span>案移交。</text:p>
      <text:p text:style-name="P21"><text:span text:style-name="T1"><text:s/></text:span>（六）本<text:span text:style-name="T41">公業</text:span><text:span text:style-name="T45">（或法人）</text:span>所屬人員輸出<text:span text:style-name="T23">、</text:span>輸入個人資料時，須鍵入其個人之使用者代碼及</text:p>
      <text:p text:style-name="P10"><text:span text:style-name="T1"><text:s text:c="7"/></text:span>識別密碼，並須在使用範圍及使用權限內為之。識別密碼應保密，不得洩漏或與他</text:p>
      <text:p text:style-name="P10"><text:span text:style-name="T1"><text:s text:c="7"/></text:span>人共用。</text:p>
      <text:p text:style-name="P21"><text:span text:style-name="T1"><text:s/></text:span>（七）本<text:span text:style-name="T41">公業</text:span><text:span text:style-name="T45">（或法人）</text:span>所屬成員退出團體或離職時，主動刪除或銷毀其個人資料，並留</text:p>
      <text:p text:style-name="P10"><text:span text:style-name="T1"><text:s text:c="7"/></text:span>存相關紀錄。</text:p>
      <text:p text:style-name="P21"><text:span text:style-name="T1"><text:s/></text:span>（八）指定管理人員每<text:span text:style-name="T39">○○</text:span>日（或週、月<text:span text:style-name="T23">、</text:span>年）清查本<text:span text:style-name="T41">公業</text:span><text:span text:style-name="T45">（或法人）</text:span>所保有之個人資料</text:p>
      <text:p text:style-name="P10"><text:span text:style-name="T1"><text:s text:c="7"/></text:span>是否符合特定目的，若有非屬特定目的必要範圍之資料，或特定目的消失、期限屆</text:p>
      <text:p text:style-name="P10"><text:span text:style-name="T1"><text:s text:c="7"/></text:span>滿而無保存必要者， 即予刪除、銷毀或其他適當處置，並留存相關紀錄。</text:p>
      <text:p text:style-name="P21"><text:span text:style-name="T1"><text:s/></text:span>（九）本<text:span text:style-name="T41">公業</text:span><text:span text:style-name="T45">（或法人）</text:span>保有之個人資料如需作特定目的外利用，應先行檢視是否符合個</text:p>
      <text:p text:style-name="P10"><text:span text:style-name="T1"><text:s text:c="7"/></text:span>人資料保護法第20條第1項但書之規定。</text:p>
      <text:p text:style-name="P26"><text:span text:style-name="T1"><text:s/></text:span>（<text:span text:style-name="T1">十</text:span>）本<text:span text:style-name="T41">公業</text:span><text:span text:style-name="T45">（或法人）</text:span>委託他人或團體蒐集、處理或利用個人資料時，對受託者為適<text:span text:style-name="T1">當</text:span></text:p>
      <text:p text:style-name="P26"><text:span text:style-name="T1"><text:s text:c="7"/></text:span>之監督並與其明<text:span text:style-name="T1">確</text:span>約定相關監督事項。</text:p>
      <text:p text:style-name="P26"><text:span text:style-name="T1"><text:s/></text:span>（十一）<text:span text:style-name="T39">○○</text:span>。（註：可依貴<text:span text:style-name="T1">團</text:span>體<text:span text:style-name="T41">公業</text:span><text:span text:style-name="T45">（或法人）</text:span>實際情形自行增列。）</text:p>
      <text:p text:style-name="P2">六、設備安全<text:span text:style-name="T1">管</text:span>理<text:span text:style-name="T24">、</text:span>實料安全管理及人員<text:span text:style-name="T1">管</text:span>理措<text:span text:style-name="T1">施</text:span></text:p>
      <text:p text:style-name="P5">（一）設備安全管理</text:p>
      <text:p text:style-name="P11"><text:span text:style-name="T1"><text:s text:c="3"/></text:span>1、指派專人管理儲存個人資料之電腦及其他儲存媒介物， 每<text:span text:style-name="T39">○○</text:span>日（或週<text:span text:style-name="T24">、</text:span>月<text:span text:style-name="T24">、</text:span><text:span text:style-name="T14">年)</text:span></text:p>
      <text:p text:style-name="P11"><text:span text:style-name="T14"><text:s text:c="6"/></text:span>清點、保養維護、資料備份，並注意設備防竊、未經授權攜出等安全措<text:span text:style-name="T1">施</text:span>。</text:p>
      <text:p text:style-name="P11"><text:span text:style-name="T1"><text:s text:c="3"/></text:span>2、重要個人資料備份<text:span text:style-name="T1">應</text:span>異地存放，並建置防止個人資料遭竊取、竄改<text:span text:style-name="T24">、</text:span>損毀<text:span text:style-name="T24">、</text:span>滅失或</text:p>
      <text:p text:style-name="P11"><text:span text:style-name="T1"><text:s text:c="6"/></text:span>洩漏等事故之機制。</text:p>
      <text:p text:style-name="P5"><text:span text:style-name="T1"><text:s text:c="3"/></text:span>3、建置個人資料之個人電腦 ，不得直接作為公眾查詢之前端工具。</text:p>
      <text:p text:style-name="P11"><text:span text:style-name="T1"><text:s text:c="3"/></text:span>4、電腦<text:span text:style-name="T24">、</text:span>自動化機器或其他儲存媒介物需報廢汰換或轉作其他用途時，檢視個人資料是</text:p>
      <text:p text:style-name="P11"><text:span text:style-name="T1"><text:s text:c="6"/></text:span>否维實刪除。</text:p>
      <text:p text:style-name="P21"><text:span text:style-name="T1"><text:s text:c="3"/></text:span>5、（註：可依<text:span text:style-name="T1">貴</text:span><text:span text:style-name="T41">公業</text:span><text:span text:style-name="T45">（或法人）</text:span>實際情形自行增列。）</text:p>
      <text:p text:style-name="P5">（二）資料安全管理</text:p>
      <text:p text:style-name="P5"><text:span text:style-name="T1"><text:s text:c="3"/></text:span>l 、資通訊系統存取個人資料之管控 ：</text:p>
      <text:p text:style-name="P5"><text:span text:style-name="T1"><text:s text:c="4"/></text:span>(1)於儲存個人資料之電腦 設置識別密碼<text:span text:style-name="T24">、</text:span>保護程式密碼及相關安全措施。</text:p>
      <text:p text:style-name="P5"><text:span text:style-name="T1"><text:s text:c="4"/></text:span>(2)個人資料檔案使用完畢應即關閉檔案，不得任其停留於螢<text:span text:style-name="T1">幕上。</text:span></text:p>
      <text:p text:style-name="P40"><text:span text:style-name="T1"><text:s text:c="4"/></text:span>(3)每<text:span text:style-name="T39">○○</text:span>日（週<text:span text:style-name="T24">、</text:span>月<text:span text:style-name="T24">、</text:span>年）進行防<text:span text:style-name="T1">毒</text:span><text:span text:style-name="T14">、</text:span>掃<text:span text:style-name="T1">毒</text:span>等必要之安全措施</text:p>
      <text:p text:style-name="P42"><text:span text:style-name="T1"><text:s text:c="4"/></text:span>(4)重要個人資料檔案應另加設密碼，非經陳報<text:span text:style-name="T1">○○</text:span> ( 請填<text:span text:style-name="T41">管理</text:span><text:span text:style-name="T40">人</text:span>、管理<text:span text:style-name="T1">組</text:span>織或其他</text:p>
      <text:p text:style-name="P42"><text:span text:style-name="T1"><text:s text:c="7"/></text:span>經授權之人員，依實際情形填寫）核可不得存取。</text:p>
      <text:p text:style-name="P26"><text:span text:style-name="T1"><text:s text:c="4"/></text:span>(5)所屬人員非經本<text:span text:style-name="T41">公業</text:span><text:span text:style-name="T45">（或法人）</text:span><text:span text:style-name="T1">○○</text:span>(請填<text:span text:style-name="T41">管理</text:span><text:span text:style-name="T40">人</text:span><text:span text:style-name="T50">（</text:span><text:span text:style-name="T47">負責人</text:span><text:span text:style-name="T50">）</text:span>、管理<text:span text:style-name="T1">組</text:span>織或其他經授</text:p>
      <text:p text:style-name="P26"><text:span text:style-name="T1"><text:s text:c="7"/></text:span>權之人員，依貴團體實際情形填寫）核可，不得任意複製本<text:span text:style-name="T41">公業</text:span><text:span text:style-name="T45">（或法人）</text:span>保有之</text:p>
      <text:p text:style-name="P26"><text:span text:style-name="T1"><text:s text:c="7"/></text:span>個人資料檔案。</text:p>
      <text:p text:style-name="P26"><text:span text:style-name="T1"><text:s text:c="4"/></text:span>(6)本<text:span text:style-name="T41">公業</text:span><text:span text:style-name="T45">（或法人）</text:span>蒐集<text:span text:style-name="T24">、</text:span>處理或利用個人資料達<text:span text:style-name="T1">3</text:span><text:span text:style-name="T53">,</text:span><text:span text:style-name="T1">000</text:span>筆以上時，設置使用者身分<text:span text:style-name="T1">確</text:span></text:p>
      <text:p text:style-name="P12"><text:span text:style-name="T1"><text:s text:c="7"/></text:span>認及保護機制、個人資料顯示之隱碼機制（註：如將身分證字號4碼以＊＊＊＊標</text:p>
      <text:p text:style-name="P12"><text:span text:style-name="T1"><text:s text:c="7"/></text:span>示，或將姓名其中l個字以<text:span text:style-name="T39">○</text:span>標示）、網際<text:span text:style-name="T1">網</text:span>路傳輸之安全加密機制、個人資料檔案</text:p>
      <text:p text:style-name="P12"><text:span text:style-name="T1"><text:s text:c="7"/></text:span>與資料庫之存取控制及保護監控措<text:span text:style-name="T1">施</text:span>，防止外部<text:span text:style-name="T1">網</text:span>路入侵對及非法或異<text:span text:style-name="T1">常</text:span>使用行為</text:p>
      <text:p text:style-name="P12"><text:span text:style-name="T1"><text:s text:c="7"/></text:span>之監控及因應機制。</text:p>
      <text:p text:style-name="P47"><text:span text:style-name="T1"><text:s text:c="4"/></text:span>(7)<text:span text:style-name="T39">○○</text:span>。（註：可依貴<text:span text:style-name="T41">公業</text:span><text:span text:style-name="T45">（或法人）</text:span>實際情形自行增列。）</text:p>
      <text:p text:style-name="P5"><text:soft-page-break/><text:span text:style-name="T1"><text:s text:c="2"/></text:span>2<text:span text:style-name="T25">、</text:span>紙本資料之保管：</text:p>
      <text:p text:style-name="P16"><text:span text:style-name="T1"><text:s text:c="4"/></text:span>(1)記載有個人資料之紙本文件<text:span text:style-name="T30">，</text:span>在未使用時存放於公文櫃內並上鎖。所屬人員非經<text:span text:style-name="T1">○ <text:s text:c="2"/></text:span></text:p>
      <text:p text:style-name="P21"><text:span text:style-name="T1"><text:s text:c="7"/>○</text:span>(請填<text:span text:style-name="T1">管理人</text:span><text:span text:style-name="T35">（</text:span>負責人<text:span text:style-name="T35">）</text:span>、管理<text:span text:style-name="T1">組</text:span>織或其他經授權之人員，依實際情形填寫）核</text:p>
      <text:p text:style-name="P21"><text:span text:style-name="T1"><text:s text:c="7"/></text:span>可，不得任意複製、拍攝或影印。</text:p>
      <text:p text:style-name="P5"><text:span text:style-name="T1"><text:s text:c="4"/></text:span>(2)丟棄記載有個人資料之紙本文件時，應先以碎紙設備進行處理。</text:p>
      <text:p text:style-name="P48"><text:span text:style-name="T1"><text:s text:c="4"/></text:span>(3)<text:span text:style-name="T39">○○</text:span>。（註：可依貴<text:span text:style-name="T41">公業</text:span><text:span text:style-name="T45">（或法人）</text:span>實際情形自行增列。）</text:p>
      <text:p text:style-name="P41">（三）人員管理</text:p>
      <text:p text:style-name="P16"><text:span text:style-name="T1"><text:s text:c="3"/></text:span>1、依業務需求適度設定所屬人員（註：例如主管丶非主管人員）對個人資料蒐集<text:span text:style-name="T26">、</text:span>處理</text:p>
      <text:p text:style-name="P16"><text:span text:style-name="T1"><text:s text:c="6"/></text:span>及利用之不同權限。</text:p>
      <text:p text:style-name="P12"><text:span text:style-name="T1"><text:s text:c="3"/></text:span>2<text:span text:style-name="T25">、</text:span>所屬人員登錄電腦之識別密碼，每<text:span text:style-name="T39">○○</text:span>日（或週、月）變更l次。</text:p>
      <text:p text:style-name="P12"><text:span text:style-name="T1"><text:s text:c="3"/></text:span>3<text:span text:style-name="T25">、</text:span>所屬人員應妥善保管個人資料之儲存媒介物，執行業務時依個人資料保護法規定蒐集</text:p>
      <text:p text:style-name="P12"><text:span text:style-name="T1"><text:s text:c="6"/></text:span><text:span text:style-name="T15">、</text:span>處理及利用個人資料。</text:p>
      <text:p text:style-name="P21"><text:span text:style-name="T1"><text:s text:c="3"/></text:span>4、本<text:span text:style-name="T1">○○</text:span> (<text:span text:style-name="T41">公業</text:span>或法人）與所屬人員間之勞務、承攬及委任契約均列入保密條款及違約</text:p>
      <text:p text:style-name="P16"><text:span text:style-name="T1"><text:s text:c="6"/></text:span>罰則，以促使其遵守個人資料保密義務（含契約終止後）。</text:p>
      <text:p text:style-name="P17"><text:span text:style-name="T1"><text:s text:c="3"/></text:span>5、所屬人員離職時，應即取消其登錄電腦之使用者代碼（帳號）及識別密碼。其在職期</text:p>
      <text:p text:style-name="P17"><text:span text:style-name="T1"><text:s text:c="6"/></text:span>間所持有之個人資料應<text:span text:style-name="T1">確</text:span>實移交，不得私自複製<text:span text:style-name="T25">、</text:span>留存並在外繼續利用。</text:p>
      <text:p text:style-name="P17"><text:span text:style-name="T1"><text:s text:c="3"/></text:span>6、承辦相關業務之所屬成員每<text:span text:style-name="T1">○○</text:span>日（或週、月）變更識別密碼1次，並於變更識別密</text:p>
      <text:p text:style-name="P17"><text:span text:style-name="T1"><text:s text:c="6"/></text:span>碼後始可繼續使用電腦。</text:p>
      <text:p text:style-name="P22"><text:span text:style-name="T1"><text:s text:c="3"/></text:span>7、<text:span text:style-name="T39">○○</text:span>。（註：可依貴<text:span text:style-name="T41">公業</text:span><text:span text:style-name="T45">（或法人）</text:span>實際情形自行增列。）</text:p>
      <text:p text:style-name="P3">七、認知宣導及教育訓<text:span text:style-name="T1">練</text:span></text:p>
      <text:p text:style-name="P13">（一）每年派遺所屬人員<text:span text:style-name="T39">○</text:span>人參與相關單位辦理之個人資料保護法宣導或數位學習教育訓練</text:p>
      <text:p text:style-name="P17"><text:span text:style-name="T1"><text:s text:c="6"/></text:span>至少<text:span text:style-name="T1">○</text:span>小時（或每年自行辦理個人資料保護法基礎認知宣導及教育訓練<text:span text:style-name="T1">○次，請依貴</text:span></text:p>
      <text:p text:style-name="P27"><text:span text:style-name="T1"><text:s text:c="6"/></text:span><text:span text:style-name="T41">公業</text:span><text:span text:style-name="T45">（或法人）</text:span>實際情況填寫）。參加或自辦教育訓練<text:span text:style-name="T1">應</text:span>留存相關紀錄或佐證資料</text:p>
      <text:p text:style-name="P27"><text:span text:style-name="T1"><text:s text:c="5"/></text:span>（例如：簽到表或照片等佐證資料）。</text:p>
      <text:p text:style-name="P27">（二）對於新進人員給予特別指導<text:span text:style-name="T1">或在職訓練</text:span>，<text:span text:style-name="T1">務使其</text:span>明瞭個人資料保護相關法令規定<text:span text:style-name="T37">、</text:span><text:span text:style-name="T1">責</text:span></text:p>
      <text:p text:style-name="P27"><text:span text:style-name="T1"><text:s text:c="6"/></text:span>任範圍<text:span text:style-name="T1">及應遵守之相關管理措施</text:span>。</text:p>
      <text:p text:style-name="P22">（三）<text:span text:style-name="T39">○○</text:span>。（註：可依貴<text:span text:style-name="T41">公業</text:span><text:span text:style-name="T45">（或法人）</text:span>實際情形自行增列。）</text:p>
      <text:p text:style-name="P4"><text:span text:style-name="T1">八</text:span>、個人實料安全維護稽核<text:span text:style-name="T1">機</text:span>制</text:p>
      <text:p text:style-name="P22">（一）本<text:span text:style-name="T41">公業</text:span><text:span text:style-name="T45">（或法人）</text:span>每半年進行1次本計畫及處理方法執行情形之檢查，檢查結果向<text:span text:style-name="T41">管</text:span></text:p>
      <text:p text:style-name="P22"><text:span text:style-name="T41"><text:s text:c="6"/>理人</text:span>（或管理<text:span text:style-name="T1">組織</text:span>）提出報告，相關文件至少保存5年。</text:p>
      <text:p text:style-name="P5">（二）若檢查結果不符合法令或有不符合法令之虞，依下項事項規劃改善措<text:span text:style-name="T1">施</text:span>：</text:p>
      <text:p text:style-name="P5"><text:span text:style-name="T1"><text:s text:c="3"/></text:span>l、<text:span text:style-name="T1">確</text:span>認不符合法令之內容及發生原因。</text:p>
      <text:p text:style-name="P5"><text:span text:style-name="T1"><text:s text:c="3"/></text:span>2、提出改善及預防措<text:span text:style-name="T1">施</text:span>方案。</text:p>
      <text:p text:style-name="P5"><text:span text:style-name="T1"><text:s text:c="3"/></text:span>3<text:span text:style-name="T27">、</text:span>紀錄檢查情形及結<text:span text:style-name="T1">果</text:span>。</text:p>
      <text:p text:style-name="P22">（三）<text:span text:style-name="T39">○○</text:span>。（註：可依貴<text:span text:style-name="T41">公業</text:span><text:span text:style-name="T45">（或法人）</text:span>實際情形自行增列。）</text:p>
      <text:p text:style-name="P4">九、使用紀錄、<text:span text:style-name="T1">軌跡資</text:span>料及證據保存</text:p>
      <text:p text:style-name="P22">（一）本<text:span text:style-name="T41">公業</text:span><text:span text:style-name="T45">（或法人）</text:span>建置個人資料之電腦，其個人資料使用查詢紀錄，需每年（或每<text:span text:style-name="T1">○</text:span></text:p>
      <text:p text:style-name="P17"><text:span text:style-name="T1"><text:s text:c="6"/></text:span>月）備份並設定密碼，儲存該紀錄之儲存媒介物保存於適當處所以供備查。（註：本</text:p>
      <text:p text:style-name="P27"><text:span text:style-name="T1"><text:s text:c="6"/></text:span>項請依貴<text:span text:style-name="T41">公業</text:span><text:span text:style-name="T45">（或法人）</text:span>實際情形填寫）</text:p>
      <text:p text:style-name="P14">（二）個人資料使用紀錄以紙本登記者，應存放於公文櫃內並上鎖，非經<text:span text:style-name="T39">○○</text:span> (請填<text:span text:style-name="T41">管理</text:span></text:p>
      <text:p text:style-name="P22"><text:span text:style-name="T1"><text:s text:c="6"/></text:span><text:span text:style-name="T40">人</text:span><text:span text:style-name="T49">（</text:span><text:span text:style-name="T46">負責人</text:span><text:span text:style-name="T49">）</text:span>、管理<text:span text:style-name="T1">組</text:span>織或其他經授權之人員，依貴<text:span text:style-name="T41">公業</text:span><text:span text:style-name="T45">（或法人）</text:span>實際情形填寫）</text:p>
      <text:p text:style-name="P22"><text:span text:style-name="T1"><text:s text:c="6"/></text:span>核可，不得任意取出。</text:p>
      <text:p text:style-name="P5">（三）以上使用紀錄、軌跡資料及相關證據至少留存5年。</text:p>
      <text:p text:style-name="P1"><text:span text:style-name="T1">十</text:span>、個人資料安全維護之整體持續改善</text:p>
      <text:p text:style-name="P28"><text:span text:style-name="T1"><text:s text:c="4"/></text:span>本<text:span text:style-name="T41">公業</text:span><text:span text:style-name="T45">（或法人）</text:span>將隨時參酌<text:span text:style-name="T1">事</text:span>務<text:span text:style-name="T1">運作</text:span>及執行本計畫狀況、社會<text:span text:style-name="T1">輿</text:span>情、技術發展及相關</text:p>
      <text:p text:style-name="P28"><text:span text:style-name="T1"><text:s text:c="4"/></text:span>法<text:span text:style-name="T1">規</text:span>定修等因素，檢討本計畫是否合宜，必要時予以修正，並於修正後15日內報<text:span text:style-name="T1">○○</text:span>直</text:p>
      <text:p text:style-name="P28"><text:soft-page-break/><text:span text:style-name="T1"><text:s text:c="3"/></text:span>轄市<text:span text:style-name="T1">/</text:span>縣市政府備查。</text:p>
      <text:p text:style-name="P5"><text:span text:style-name="T3">十一、業務終止後之個人</text:span><text:span text:style-name="T4">資</text:span><text:span text:style-name="T3">料</text:span><text:span text:style-name="T4">處</text:span><text:span text:style-name="T3">理方法</text:span></text:p>
      <text:p text:style-name="P22"><text:span text:style-name="T1"><text:s text:c="6"/></text:span>本<text:span text:style-name="T41">公業</text:span><text:span text:style-name="T45">（或法人）</text:span>解散或經主管機關廢止登記後，所保有之個人資料依下列方式處</text:p>
      <text:p text:style-name="P22"><text:span text:style-name="T1"><text:s text:c="6"/></text:span>理，不再繼續使用，並將相關紀錄報送<text:span text:style-name="T1">○○</text:span>直轄<text:span text:style-name="T1">市</text:span><text:span text:style-name="T20">、</text:span><text:span text:style-name="T1">縣市政府保存至少5年</text:span><text:span text:style-name="T20">：</text:span></text:p>
      <text:p text:style-name="P15">（一）銷毀：銷毀之方法（註：如將紙本資料送焚化或以碎紙機絞碎，儲存於電腦<text:span text:style-name="T1">磁</text:span>碟及其</text:p>
      <text:p text:style-name="P15"><text:span text:style-name="T1"><text:s text:c="6"/></text:span>他媒介物之資料，以消<text:span text:style-name="T1">磁</text:span><text:span text:style-name="T16">、</text:span>折斷光碟片、擊毀硬碟等物理方式<text:span text:style-name="T1">破</text:span>壞等）、時間、地<text:span text:style-name="T1"> <text:s text:c="2"/></text:span></text:p>
      <text:p text:style-name="P15"><text:span text:style-name="T1"><text:s text:c="6"/></text:span>點及證明銷毀之方式（註：如執行銷毀之佐證照片或影片，請標註日期<text:span text:style-name="T28">、</text:span>地點）。</text:p>
      <text:p text:style-name="P15">（二）移轉：移轉之原因（註：如與其他團體合併、業務由其他團體辦理等）、對象、方法</text:p>
      <text:p text:style-name="P15"><text:span text:style-name="T1"><text:s text:c="5"/></text:span>（註：如紙本移交，或以電腦<text:span text:style-name="T1">磁</text:span>碟<text:span text:style-name="T55">、</text:span><text:span text:style-name="T1">磁</text:span>帶、光碟片<text:span text:style-name="T31">、</text:span>微縮片、積<text:span text:style-name="T1">體</text:span>電路晶片等儲存媒</text:p>
      <text:p text:style-name="P15"><text:span text:style-name="T1"><text:s text:c="6"/></text:span>介物傳遞）、時間、地點及受移轉對象得保有該項個人資料之合法依據（註：如依據</text:p>
      <text:p text:style-name="P15"><text:span text:style-name="T1"><text:s text:c="6"/></text:span>個人資料保護法第<text:span text:style-name="T39">○○</text:span>條規定）。</text:p>
      <text:p text:style-name="P22">（三）<text:span text:style-name="T1">○○</text:span> (註：倘採用其他刪除、停止處理或利用個人資料之方法，<text:span text:style-name="T1">請依貴</text:span><text:span text:style-name="T41">公業</text:span><text:span text:style-name="T45">（或法人</text:span></text:p>
      <text:p text:style-name="P22"><text:span text:style-name="T45"><text:s text:c="6"/>）</text:span><text:span text:style-name="T1">實際情形填寫方法、時間或地點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167cm" fo:page-height="29.316cm" style:num-format="1" style:print-orientation="portrait" fo:margin-top="2.258cm" fo:margin-bottom="0.494cm" fo:margin-left="2.54cm" fo:margin-right="0cm" style:writing-mode="lr-tb" style:layout-grid-color="#c0c0c0" style:layout-grid-lines="265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8">
      <style:page-layout-properties fo:page-width="21.026cm" fo:page-height="29.281cm" style:num-format="1" style:print-orientation="portrait" fo:margin-top="2.223cm" fo:margin-bottom="0.494cm" fo:margin-left="2.54cm" fo:margin-right="0cm" style:writing-mode="lr-tb" style:layout-grid-color="#c0c0c0" style:layout-grid-lines="2656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9">
      <style:page-layout-properties fo:page-width="21.096cm" fo:page-height="29.316cm" style:num-format="1" style:print-orientation="portrait" fo:margin-top="2.293cm" fo:margin-bottom="0.494cm" fo:margin-left="2.575cm" fo:margin-right="0cm" style:writing-mode="lr-tb" style:layout-grid-color="#c0c0c0" style:layout-grid-lines="2652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10">
      <style:page-layout-properties fo:page-width="21.096cm" fo:page-height="29.316cm" style:num-format="1" style:print-orientation="portrait" fo:margin-top="2.187cm" fo:margin-bottom="0.494cm" fo:margin-left="2.963cm" fo:margin-right="0cm" style:writing-mode="lr-tb" style:layout-grid-color="#c0c0c0" style:layout-grid-lines="266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11">
      <style:page-layout-properties fo:page-width="21.131cm" fo:page-height="29.316cm" style:num-format="1" style:print-orientation="portrait" fo:margin-top="2.187cm" fo:margin-bottom="0.494cm" fo:margin-left="2.575cm" fo:margin-right="0cm" style:writing-mode="lr-tb" style:layout-grid-color="#c0c0c0" style:layout-grid-lines="2663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12">
      <style:page-layout-properties fo:page-width="21.131cm" fo:page-height="29.316cm" style:num-format="1" style:print-orientation="portrait" fo:margin-top="2.364cm" fo:margin-bottom="0.494cm" fo:margin-left="2.575cm" fo:margin-right="0cm" style:writing-mode="lr-tb" style:layout-grid-color="#c0c0c0" style:layout-grid-lines="2645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Converted1" style:page-layout-name="Mpm7"/>
    <style:master-page style:name="Converted2" style:page-layout-name="Mpm8"/>
    <style:master-page style:name="Converted4" style:page-layout-name="Mpm9"/>
    <style:master-page style:name="Converted5" style:page-layout-name="Mpm10"/>
    <style:master-page style:name="Converted6" style:page-layout-name="Mpm11"/>
    <style:master-page style:name="Converted7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3T08:52:22.747000000</meta:creation-date>
    <meta:editing-duration>PT2H53M11S</meta:editing-duration>
    <meta:editing-cycles>42</meta:editing-cycles>
    <meta:generator>NDC_ODF_Application_Tools/1.0.3$Windows_X86_64 LibreOffice_project/8ad3e16aadc5e73175a2d44b1abec8638aa18880</meta:generator>
    <dc:title>1</dc:title>
    <dc:date>2022-01-03T09:39:57.743000000</dc:date>
    <meta:document-statistic meta:table-count="0" meta:image-count="0" meta:object-count="0" meta:page-count="5" meta:paragraph-count="197" meta:word-count="4975" meta:character-count="6005" meta:non-whitespace-character-count="5109"/>
    <meta:user-defined meta:name="Info 1"/>
    <meta:user-defined meta:name="Info 2"/>
    <meta:user-defined meta:name="Info 3"/>
    <meta:user-defined meta:name="Info 4"/>
    <meta:template xlink:type="simple" xlink:actuate="onRequest" xlink:title="1" xlink:href="../../AppData/Roaming/NDCODFApplicationTools/6/user/template/1.ott" meta:date="2021-12-23T08:52:22.359000000"/>
  </office:meta>
</office:document-meta>
</file>