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個人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申請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08年(107學年)鄉民子女獎學金申請書 <text:s text:c="2"/>108年 <text:s text:c="2"/>月 <text:s text:c="2"/>日</text:p>
          </table:table-cell>
          <table:covered-table-cell table:number-columns-repeated="4" table:style-name="ce7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學生姓名</text:p>
          </table:table-cell>
          <table:table-cell table:style-name="ce3"/>
          <table:table-cell table:style-name="ce2" office:value-type="string" calcext:value-type="string">
            <text:p>蓋章</text:p>
          </table:table-cell>
          <table:table-cell table:style-name="ce3"/>
          <table:table-cell table:style-name="ce2" office:value-type="string" calcext:value-type="string">
            <text:p>電話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身分證字號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戶籍住址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通訊住址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8" office:value-type="string" calcext:value-type="string" table:number-columns-spanned="5" table:number-rows-spanned="1">
            <text:p>1.107學年成績單正本(須有分數記載)、2.個人戶籍資料、</text:p>
            <text:p>3.印章、4.存摺封面影本(郵局或員山農會帳戶為宜)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成績紀錄</text:p>
          </table:table-cell>
          <table:table-cell table:style-name="ce3"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獎學金類別</text:p>
          </table:table-cell>
          <table:table-cell table:style-name="ce3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高中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3"/>
          <table:table-cell table:style-name="ce3"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 table:style-name="ce3"/>
          <table:table-cell table:number-columns-repeated="4"/>
          <table:table-cell table:style-name="ce13"/>
          <table:table-cell table:number-columns-repeated="2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受款人資料</text:p>
          </table:table-cell>
          <table:table-cell table:style-name="ce3" office:value-type="string" calcext:value-type="string" table:number-columns-spanned="5" table:number-rows-spanned="1">
            <text:p>戶名/           身分證字號/               <text:span text:style-name="T1">□同上</text:span>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 calcext:value-type="string" table:number-columns-spanned="5" table:number-rows-spanned="1">
            <text:p>行庫/           存簿帳號/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審查結果</text:p>
          </table:table-cell>
          <table:table-cell table:style-name="ce3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註：本表適用於個人至公所申請使用</text:p>
          </table:table-cell>
          <table:covered-table-cell table:number-columns-repeated="5" table:style-name="ce5"/>
          <table:table-cell table:style-name="ce12" table:number-columns-repeated="6"/>
          <table:table-cell table:style-name="ce14"/>
          <table:table-cell table:style-name="ce12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11-11-04T15:31:38</meta:creation-date>
    <dc:creator>user</dc:creator>
    <dc:date>2019-08-16T10:09:19</dc:date>
    <meta:print-date>2019-08-14T11:44:08</meta:print-date>
    <meta:document-statistic meta:table-count="1" meta:cell-count="26" meta:object-count="0"/>
    <meta:generator>LibreOffice/6.1.6.3$Windows_X86_64 LibreOffice_project/5896ab1714085361c45cf540f76f60673dd96a72</meta:generator>
  </office:meta>
</office:document-meta>
</file>