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楷書" svg:font-family="華康儷楷書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26cm" table:align="center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2.753cm"/>
    </style:style>
    <style:style style:name="表格1.C" style:family="table-column">
      <style:table-column-properties style:column-width="3.528cm"/>
    </style:style>
    <style:style style:name="表格1.D" style:family="table-column">
      <style:table-column-properties style:column-width="1.222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1.752cm"/>
    </style:style>
    <style:style style:name="表格1.H" style:family="table-column">
      <style:table-column-properties style:column-width="4.925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487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829cm" fo:keep-together="always"/>
    </style:style>
    <style:style style:name="表格1.4" style:family="table-row">
      <style:table-row-properties style:min-row-height="1.157cm" fo:keep-together="always"/>
    </style:style>
    <style:style style:name="表格1.5" style:family="table-row">
      <style:table-row-properties style:min-row-height="1.501cm" fo:keep-together="always"/>
    </style:style>
    <style:style style:name="表格1.9" style:family="table-row">
      <style:table-row-properties style:min-row-height="0.951cm" fo:keep-together="always"/>
    </style:style>
    <style:style style:name="表格1.12" style:family="table-row">
      <style:table-row-properties style:min-row-height="0.95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4.001cm" fo:keep-together="always"/>
    </style:style>
    <style:style style:name="表格1.B14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10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4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letter-spacing="-0.035cm" style:font-name-asian="標楷體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letter-spacing="-0.035cm" style:font-name-asian="標楷體" style:font-name-complex="標楷體" style:font-size-complex="14pt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line-height="0.423cm" fo:text-align="end" style:justify-single-word="false"/>
    </style:style>
    <style:style style:name="P18" style:family="paragraph" style:parent-style-name="Standard" style:master-page-name="Standard">
      <style:paragraph-properties fo:margin-left="1.501cm" fo:margin-right="1.501cm" fo:line-height="0.529cm" fo:text-align="center" style:justify-single-word="false" fo:text-indent="0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新細明體1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宜蘭縣政府獨居老人通報單</text:p>
      <text:p text:style-name="P2">通報日期： <text:s text:c="3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11" office:value-type="string">
            <text:p text:style-name="P4">案主</text:p>
            <text:p text:style-name="P4">資料</text:p>
          </table:table-cell>
          <table:table-cell table:style-name="表格1.B1" office:value-type="string">
            <text:p text:style-name="P4">姓名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4">身分證字號</text:p>
          </table:table-cell>
          <table:table-cell table:style-name="表格1.G1" table:number-columns-spanned="2" office:value-type="string">
            <text:p text:style-name="P8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">出生年月日</text:p>
          </table:table-cell>
          <table:table-cell table:style-name="表格1.B2" office:value-type="string">
            <text:p text:style-name="P15"><text:span text:style-name="T2">年 <text:s/>月 <text:s/>日</text:span></text:p>
            <text:p text:style-name="P15"><text:span text:style-name="T2">（ <text:s text:c="6"/>歲）</text:span></text:p>
          </table:table-cell>
          <table:table-cell table:style-name="表格1.B2" office:value-type="string">
            <text:p text:style-name="P6">性別</text:p>
          </table:table-cell>
          <table:table-cell table:style-name="表格1.B2" office:value-type="string">
            <text:p text:style-name="P10"/>
            <text:p text:style-name="P6"/>
          </table:table-cell>
          <table:table-cell table:style-name="表格1.B2" office:value-type="string">
            <text:p text:style-name="P4">聯絡</text:p>
            <text:p text:style-name="P4">電話</text:p>
          </table:table-cell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4">現住</text:p>
            <text:p text:style-name="P4">地址</text:p>
          </table:table-cell>
          <table:table-cell table:style-name="表格1.G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4">國籍別</text:p>
          </table:table-cell>
          <table:table-cell table:style-name="表格1.G2" table:number-columns-spanned="6" office:value-type="string">
            <text:p text:style-name="P14"><text:span text:style-name="T2">□本國籍非原住民 <text:s/>□原住民（族： <text:s text:c="4"/>　 <text:s text:c="2"/>） □國語 □台語</text:span></text:p>
            <text:p text:style-name="P14"><text:span text:style-name="T2">□榮民 <text:s/>□大陸籍 <text:s/>□外 <text:s/>籍（國： <text:s text:c="9"/>） □客家 □原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4">家庭狀況</text:p>
            <text:p text:style-name="P4">居住狀況</text:p>
          </table:table-cell>
          <table:table-cell table:style-name="表格1.G2" table:number-columns-spanned="6" office:value-type="string">
            <text:p text:style-name="P3">□獨自居住 <text:s/>□夫妻同住 <text:s/>□子女偶有同住 <text:s/>□子女均未同住</text:p>
            <text:p text:style-name="Standard"><text:span text:style-name="T2">□與無照顧能力家屬同住 <text:s/>□有親友探視 <text:s/>□無親友探視</text:span></text:p>
            <text:p text:style-name="Standard"><text:span text:style-name="T2">□喪偶 <text:s/>□離婚 <text:s/>□未婚 <text:s text:c="7"/>□子女均住外縣市</text:span></text:p>
            <text:p text:style-name="Standard"><text:span text:style-name="T2">□有生育子女（ <text:s text:c="3"/>男 <text:s text:c="3"/>女） <text:s/>□未生育子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4">經濟狀況</text:p>
            <text:p text:style-name="P4">福利身分別</text:p>
          </table:table-cell>
          <table:table-cell table:style-name="表格1.G2" table:number-columns-spanned="6" office:value-type="string">
            <text:p text:style-name="Standard"><text:span text:style-name="T2">□低收入戶（ <text:s text:c="5"/>款） □中低老補助（□1.5倍 □2.5倍）</text:span></text:p>
            <text:p text:style-name="Standard"><text:span text:style-name="T2">□領老年年金 <text:s/>□領老農津貼 <text:s/>□身障補助</text:span></text:p>
            <text:p text:style-name="Standard"><text:span text:style-name="T2">□領榮民院外就養金 <text:s/>□領退休俸 <text:s/>□領半俸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4">住屋概況</text:p>
          </table:table-cell>
          <table:table-cell table:style-name="表格1.B2" table:number-columns-spanned="5" office:value-type="string">
            <text:p text:style-name="Standard"><text:span text:style-name="T2">建築格式：□平房 □鋼筋 □公寓 □　　</text:span></text:p>
            <text:p text:style-name="Standard"><text:span text:style-name="T2">環境衛生：□良好 □尚可 □不佳</text:span>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16"><text:span text:style-name="T2">□自有住宅 □</text:span></text:p>
            <text:p text:style-name="P16"><text:span text:style-name="T2">□租屋 □借住</text:span>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4">健康狀況</text:p>
            <text:p text:style-name="P13"><text:span text:style-name="T2">生活狀況</text:span></text:p>
          </table:table-cell>
          <table:table-cell table:style-name="表格1.G2" table:number-columns-spanned="6" office:value-type="string">
            <text:p text:style-name="Standard"><text:span text:style-name="T2">□尚佳　□需靠輔具　□身心障礙（類別： <text:s text:c="5"/>等級： <text:s text:c="5"/>）</text:span></text:p>
            <text:p text:style-name="Standard"><text:span text:style-name="T2">□高血壓□心臟病□糖尿病□氣喘□中風□臥床□退化□</text:span></text:p>
            <text:p text:style-name="Standard"><text:span text:style-name="T2">□生活尚可自理 <text:s/>□部份生活需他人協助 <text:s/>□全部生活需他人協助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11">習慣就醫院所</text:p>
          </table:table-cell>
          <table:table-cell table:style-name="表格1.G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4">現有</text:p>
            <text:p text:style-name="P4">服務資源</text:p>
          </table:table-cell>
          <table:table-cell table:style-name="表格1.G2" table:number-columns-spanned="6" office:value-type="string">
            <text:p text:style-name="Standard"><text:span text:style-name="T2">□長期照顧（□居家服務 □交通接送□ <text:s text:c="2"/>　　　　　　　　 <text:s text:c="2"/>）</text:span><text:span text:style-name="T4"> </text:span></text:p>
            <text:p text:style-name="Standard"><text:span text:style-name="T2">□志工服務（單位： <text:s text:c="15"/>） □緊急救援系統</text:span></text:p>
            <text:p text:style-name="Standard"><text:span text:style-name="T2">□社區關懷據點（□定期關懷 □送餐</text:span><text:span text:style-name="T2">）</text:span><text:span text:style-name="T2">□其它： 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4">福利服務</text:p>
            <text:p text:style-name="P4">需求</text:p>
          </table:table-cell>
          <table:table-cell table:style-name="表格1.G2" table:number-columns-spanned="6" office:value-type="string">
            <text:p text:style-name="Standard"><text:span text:style-name="T2">□電話問安 □關懷訪視 □居家服務 □餐飲服務 □緊急救援系統</text:span></text:p>
            <text:p text:style-name="P3">□老人保護服務 □復康巴士 □其它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4">緊急聯絡人</text:p>
          </table:table-cell>
          <table:table-cell table:style-name="表格1.B2" office:value-type="string">
            <text:p text:style-name="P4">姓名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4">電話</text:p>
          </table:table-cell>
          <table:table-cell table:style-name="表格1.G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4">關係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4">住址</text:p>
          </table:table-cell>
          <table:table-cell table:style-name="表格1.G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4">
          <table:table-cell table:style-name="表格1.A12" office:value-type="string">
            <text:p text:style-name="P4">案主</text:p>
            <text:p text:style-name="P4">狀況</text:p>
            <text:p text:style-name="P4">摘要</text:p>
          </table:table-cell>
          <table:table-cell table:style-name="表格1.B14" table:number-columns-spanned="7" office:value-type="string">
            <text:p text:style-name="P17"><text:span text:style-name="T5">（請敘述案主特殊狀況或具體需要協助事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4">通報</text:p>
            <text:p text:style-name="P4">單位</text:p>
            <text:p text:style-name="P4">資料</text:p>
          </table:table-cell>
          <table:table-cell table:style-name="表格1.B2" office:value-type="string">
            <text:p text:style-name="P4">姓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4">電話</text:p>
          </table:table-cell>
          <table:table-cell table:style-name="表格1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6" office:value-type="string">
            <text:p text:style-name="P4">所屬單位</text:p>
          </table:table-cell>
          <table:table-cell table:style-name="表格1.B16" table:number-columns-spanned="2" office:value-type="string">
            <text:p text:style-name="P5"/>
          </table:table-cell>
          <table:covered-table-cell/>
          <table:table-cell table:style-name="表格1.B16" office:value-type="string">
            <text:p text:style-name="P4">關係</text:p>
          </table:table-cell>
          <table:table-cell table:style-name="表格1.F16" table:number-columns-spanned="3" office:value-type="string">
            <text:p text:style-name="P3">□朋友□鄰居□親屬□其它:</text:p>
          </table:table-cell>
          <table:covered-table-cell/>
          <table:covered-table-cell/>
        </table:table-row>
      </table:table>
      <text:p text:style-name="P1"><text:span text:style-name="T2">備註：本表單請以傳真方式傳送社會處；傳真：03-9325004 <text:s/>電話：03-9352165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楷書" svg:font-family="華康儷楷書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儷楷書" style:font-family-asian="華康儷楷書, 'Arial Unicode MS'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 style:font-name-asian="華康儷楷書" style:font-family-asian="華康儷楷書, 'Arial Unicode MS'"/>
    </style:style>
    <style:style style:name="頁尾_20_字元" style:display-name="頁尾 字元" style:family="text" style:parent-style-name="預設段落字型">
      <style:text-properties style:letter-kerning="true" style:font-name-asian="華康儷楷書" style:font-family-asian="華康儷楷書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27" style:layout-grid-base-height="1.021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社會局獨居老人個案通報單</dc:title>
    <meta:initial-creator>員山鄉公所</meta:initial-creator>
    <meta:creation-date>2010-05-11T11:43:00</meta:creation-date>
    <dc:creator>user</dc:creator>
    <dc:date>2016-03-23T11:56:00</dc:date>
    <meta:print-date>2016-03-23T11:56:00</meta:print-date>
    <meta:editing-cycles>61</meta:editing-cycles>
    <meta:editing-duration>PT4H23M</meta:editing-duration>
    <meta:document-statistic meta:table-count="1" meta:image-count="0" meta:object-count="0" meta:page-count="2" meta:paragraph-count="66" meta:word-count="586" meta:character-count="794" meta:non-whitespace-character-count="610"/>
    <meta:generator>LibreOffice/5.4.3.2$Windows_X86_64 LibreOffice_project/92a7159f7e4af62137622921e809f8546db437e5</meta:generator>
  </office:meta>
</office:document-meta>
</file>