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繼　承　人　現　耕　切　結　書</text:p>
      <text:p text:style-name="P3"><text:span text:style-name="T2">申請人　　　　　民國　　　年　　　月　　　日出生，確係自任耕作坐落 宜 蘭 縣 員 山 鄉 之下列標示耕地，爰依照「臺灣省耕地租約</text:span>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1.B2" office:value-type="string">
            <text:p text:style-name="P7">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小段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地號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7">地目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table-cell table:style-name="表格1.A8" table:number-columns-spanned="2" office:value-type="string">
            <text:p text:style-name="P7">備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P8" office:value-type="string">
            <text:p text:style-name="P8"/>
          </table:table-cell>
        </table:table-row>
      </table:table>
      <text:p text:style-name="P5"/>
      <text:p text:style-name="P11">此致</text:p>
      <text:p text:style-name="P12"><text:s/>員 山 鄉 公 所 </text:p>
      <text:p text:style-name="P13">具　　　結　　　人：　　　　　　　　　　簽章</text:p>
      <text:p text:style-name="P13">國民身分證統一編號：</text:p>
      <text:p text:style-name="P13">地　　　　　　　址：</text:p>
      <text:p text:style-name="P10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巿　　　鄉（鎮、巿、區）公所耕地三七五租約調查表</dc:title>
    <meta:initial-creator>研考會</meta:initial-creator>
    <meta:creation-date>2010-06-14T11:05:00</meta:creation-date>
    <dc:creator>player</dc:creator>
    <dc:date>2010-06-17T09:30:00</dc:date>
    <meta:print-date>2010-06-09T16:35:00</meta:print-date>
    <meta:editing-cycles>3</meta:editing-cycles>
    <meta:editing-duration>PT1M</meta:editing-duration>
    <meta:document-statistic meta:table-count="1" meta:image-count="0" meta:object-count="0" meta:page-count="2" meta:paragraph-count="23" meta:word-count="178" meta:character-count="249" meta:non-whitespace-character-count="178"/>
    <meta:generator>LibreOffice/5.1.2.2$Windows_x86 LibreOffice_project/d3bf12ecb743fc0d20e0be0c58ca359301eb705f</meta:generator>
  </office:meta>
</office:document-meta>
</file>