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17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20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22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23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start" style:justify-single-word="false"/>
    </style:style>
    <style:style style:name="P27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29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31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1" style:font-size-asian="18pt" style:font-size-complex="18pt"/>
    </style:style>
    <style:style style:name="P37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38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39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40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41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2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3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48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49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5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53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7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58" style:family="paragraph" style:parent-style-name="Standard">
      <style:paragraph-properties fo:margin-left="1.633cm" fo:margin-right="0cm" fo:line-height="0.706cm" fo:text-align="center" style:justify-single-word="false" fo:text-indent="-1.633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letter-kerning="true" style:font-name-asian="標楷體1"/>
    </style:style>
    <style:style style:name="T8" style:family="text">
      <style:text-properties style:use-window-font-color="true" style:font-name="標楷體" style:font-name-asian="標楷體1"/>
    </style:style>
    <style:style style:name="T9" style:family="text">
      <style:text-properties style:use-window-font-color="true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毀損寺廟圖記或負責人印鑑登報啟事</text:p>
      <text:p text:style-name="P14"/>
      <text:p text:style-name="P29">○○縣（市）○○鄉（鎮、市、區）○○路（街）○○號○○寺廟（寺廟登記證號：○○府寺登字第○○○號）之寺廟圖記或負責人印鑑因故毀損，聲明作廢。</text:p>
      <text:p text:style-name="P8">○○寺廟負責人○○○啟</text:p>
      <text:p text:style-name="P6"/>
      <text:p text:style-name="P6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4</meta:editing-cycles>
    <meta:print-date>2019-09-11T08:39:00</meta:print-date>
    <meta:creation-date>2019-09-12T03:15:00</meta:creation-date>
    <dc:date>2019-11-01T10:42:27.563000000</dc:date>
    <meta:editing-duration>PT19M1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" meta:word-count="97" meta:character-count="97" meta:non-whitespace-character-count="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