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萬用標準楷體" svg:font-family="萬用標準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9cm" table:align="left" style:writing-mode="lr-tb"/>
    </style:style>
    <style:style style:name="表格1.A" style:family="table-column">
      <style:table-column-properties style:column-width="9.026cm"/>
    </style:style>
    <style:style style:name="表格1.B" style:family="table-column">
      <style:table-column-properties style:column-width="7.664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2.96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>
        <style:tab-stops>
          <style:tab-stop style:position="2.72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0.5pt" style:font-name-asian="標楷體" style:font-size-asian="10.5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/>
    </style:style>
    <style:style style:name="P5" style:family="paragraph" style:parent-style-name="Standard">
      <style:paragraph-properties style:line-height-at-least="0.423cm"/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萬用標準楷體" style:font-name-asian="萬用標準楷體"/>
    </style:style>
    <style:style style:name="P8" style:family="paragraph" style:parent-style-name="Standard">
      <style:paragraph-properties fo:line-height="200%"/>
      <style:text-properties style:font-name="萬用標準楷體" style:font-name-asian="萬用標準楷體"/>
    </style:style>
    <style:style style:name="P9" style:family="paragraph" style:parent-style-name="Standard">
      <style:paragraph-properties style:line-height-at-least="0.423cm"/>
      <style:text-properties style:font-name="萬用標準楷體" fo:font-size="14pt" style:font-name-asian="萬用標準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margin-top="0.212cm" fo:margin-bottom="0.212cm" loext:contextual-spacing="false"/>
    </style:style>
    <style:style style:name="P13" style:family="paragraph" style:parent-style-name="Standard">
      <style:paragraph-properties fo:margin-left="1.647cm" fo:margin-right="0.046cm" fo:line-height="0.917cm" fo:text-align="justify" style:justify-single-word="false" fo:text-indent="-1.647cm" style:auto-text-indent="false"/>
    </style:style>
    <style:style style:name="P14" style:family="paragraph" style:parent-style-name="Standard">
      <style:paragraph-properties fo:margin-left="1.61cm" fo:margin-right="-0.669cm" fo:margin-top="0.212cm" fo:margin-bottom="0cm" loext:contextual-spacing="false" fo:line-height="1.058cm" fo:text-indent="-1.61cm" style:auto-text-indent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.5pt" style:font-name-asian="標楷體" style:font-size-asian="10.5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21cm" style:font-name-asian="標楷體" style:font-size-asian="16pt" style:font-name-complex="標楷體"/>
    </style:style>
    <style:style style:name="T6" style:family="text">
      <style:text-properties style:font-name="標楷體" fo:font-size="16pt" fo:letter-spacing="0.021cm" style:font-name-asian="標楷體" style:font-size-asian="16pt" style:font-name-complex="標楷體"/>
    </style:style>
    <style:style style:name="T7" style:family="text">
      <style:text-properties style:font-name="標楷體" fo:font-size="16pt" fo:letter-spacing="0.007cm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萬用標準楷體" style:font-name-asian="萬用標準楷體"/>
    </style:style>
    <style:style style:name="T10" style:family="text">
      <style:text-properties style:font-name="新細明體" fo:font-size="16pt" fo:letter-spacing="0.021cm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宜蘭縣員山鄉○○社區發展協會 函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地址：</text:p>
            <text:p text:style-name="P3">承辦人：</text:p>
            <text:p text:style-name="P3">電話：</text:p>
            <text:p text:style-name="P3">手機：</text:p>
            <text:p text:style-name="P3">電子郵件：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受文者：宜蘭縣員山鄉公所</text:span></text:p>
            <text:p text:style-name="Standard"><text:span text:style-name="T1">發文日期：中華民國○年○月○日</text:span></text:p>
            <text:p text:style-name="Standard"><text:span text:style-name="T1">發文字號：○○○字第○○○○○○號</text:span></text:p>
            <text:p text:style-name="Standard"><text:span text:style-name="T1">速別：普通件</text:span></text:p>
            <text:p text:style-name="P1">密等及解密條件或保密期限：</text:p>
            <text:p text:style-name="Standard"><text:span text:style-name="T1">附件：如說明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7"/>
      <text:p text:style-name="P13"><text:span text:style-name="T4">主旨：檢送本社區發展協會辦理○年度○○○計畫</text:span><text:span text:style-name="T5">經費核銷相關資料乙份</text:span><text:span text:style-name="T10">，</text:span><text:span text:style-name="T5">惠請鈞所核予撥款</text:span><text:span text:style-name="T10">。</text:span></text:p>
      <text:p text:style-name="P14"><text:span text:style-name="T5">說明：依據鈞所○年○月○日員鄉社字第○○○○○號函辦理。</text:span></text:p>
      <text:p text:style-name="P5"/>
      <text:p text:style-name="P10"><text:span text:style-name="T8">正本：宜蘭縣員山鄉公所</text:span></text:p>
      <text:p text:style-name="P6">副本：本協會</text:p>
      <text:p text:style-name="P9"/>
      <text:p text:style-name="P8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萬用標準楷體" svg:font-family="萬用標準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423cm" fo:text-indent="-1.588cm" style:auto-text-indent="false"/>
      <style:text-properties style:font-name="萬用標準楷體" fo:font-family="萬用標準楷體, 'Arial Unicode MS'" style:font-family-generic="modern" fo:font-size="14pt" fo:letter-spacing="0.042cm" style:font-name-asian="萬用標準楷體" style:font-family-asian="萬用標準楷體, 'Arial Unicode MS'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-asian="新細明體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2.725cm" fo:text-indent="-1.27cm" fo:margin-left="2.72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3cm" fo:text-indent="-0.318cm" fo:margin-left="4.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318cm" fo:margin-left="8.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5cm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0:21:00</meta:creation-date>
    <dc:creator>user</dc:creator>
    <dc:date>2018-01-29T15:58:00</dc:date>
    <meta:print-date>2016-04-29T11:40:00</meta:print-date>
    <meta:editing-cycles>15</meta:editing-cycles>
    <meta:editing-duration>PT3H26M</meta:editing-duration>
    <meta:document-statistic meta:table-count="1" meta:image-count="0" meta:object-count="0" meta:page-count="1" meta:paragraph-count="16" meta:word-count="189" meta:character-count="190" meta:non-whitespace-character-count="189"/>
    <meta:generator>NDC_ODF_Application_Tools/1.0.3$Windows_X86_64 LibreOffice_project/8ad3e16aadc5e73175a2d44b1abec8638aa18880</meta:generator>
  </office:meta>
</office:document-meta>
</file>