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1.998cm" fo:margin-right="0cm" style:line-height-at-least="0.423cm" fo:text-indent="-1.998cm" style:auto-text-indent="false" style:snap-to-layout-grid="false"/>
    </style:style>
    <style:style style:name="P6" style:family="paragraph" style:parent-style-name="Standard">
      <style:paragraph-properties fo:margin-left="1.998cm" fo:margin-right="0cm" style:line-height-at-least="0.423cm" fo:text-indent="-1.99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8" style:family="paragraph" style:parent-style-name="List_20_Paragraph" style:list-style-name="WWNum1">
      <style:paragraph-properties style:line-height-at-least="0.423cm" style:snap-to-layout-grid="false"/>
    </style:style>
    <style:style style:name="P9" style:family="paragraph" style:parent-style-name="List_20_Paragraph">
      <style:paragraph-properties fo:margin-left="1.455cm" fo:margin-right="0cm" style:line-height-at-least="0.423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新細明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新細明體" fo:font-size="16pt" style:text-underline-style="solid" style:text-underline-width="auto" style:text-underline-color="font-color" style:font-name-asian="新細明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　請　書</text:span></text:p>
      <text:p text:style-name="P1"><text:span text:style-name="T2">受文者：員山鄉公所</text:span></text:p>
      <text:p text:style-name="P5"><text:span text:style-name="T2">主　旨：本人　　　 <text:s text:c="4"/>申請貴所核發之　　年　　月　　日建局員字／員鄉工字第　　　　　號，請查照。</text:span></text:p>
      <text:p text:style-name="P6"/>
      <text:p text:style-name="P1"><text:span text:style-name="T2">　　□建造執照補發，檢附</text:span><text:span text:style-name="T3">①</text:span><text:span text:style-name="T2">、</text:span><text:span text:style-name="T3">②</text:span><text:span text:style-name="T2">、</text:span><text:span text:style-name="T3">③</text:span><text:span text:style-name="T2">、</text:span><text:span text:style-name="T3">⑦</text:span><text:span text:style-name="T2">另</text:span><text:span text:style-name="T3">④</text:span><text:span text:style-name="T2">、</text:span><text:span text:style-name="T3">⑤</text:span><text:span text:style-name="T2">擇一</text:span></text:p>
      <text:p text:style-name="P1"><text:span text:style-name="T2">　　□建造執照影本，檢附</text:span><text:span text:style-name="T3">①</text:span><text:span text:style-name="T2">、</text:span><text:span text:style-name="T3">②</text:span><text:span text:style-name="T2">、</text:span><text:span text:style-name="T3">③</text:span><text:span text:style-name="T2">、另</text:span><text:span text:style-name="T3">④</text:span><text:span text:style-name="T2">、</text:span><text:span text:style-name="T3">⑤</text:span><text:span text:style-name="T2">擇一</text:span></text:p>
      <text:p text:style-name="P1"><text:span text:style-name="T2">　　□使用執照補發，檢附</text:span><text:span text:style-name="T3">①</text:span><text:span text:style-name="T2">、</text:span><text:span text:style-name="T3">②</text:span><text:span text:style-name="T2">、</text:span><text:span text:style-name="T3">③</text:span><text:span text:style-name="T2">、</text:span><text:span text:style-name="T3">⑥</text:span><text:span text:style-name="T2">、</text:span><text:span text:style-name="T3">⑦</text:span><text:span text:style-name="T2">另</text:span><text:span text:style-name="T3">④</text:span><text:span text:style-name="T2">、</text:span><text:span text:style-name="T3">⑤</text:span><text:span text:style-name="T2">擇一</text:span></text:p>
      <text:p text:style-name="P1"><text:span text:style-name="T2">　　□使用執照影本，檢附</text:span><text:span text:style-name="T3">①</text:span><text:span text:style-name="T2">、</text:span><text:span text:style-name="T3">②</text:span><text:span text:style-name="T2">、</text:span><text:span text:style-name="T3">③</text:span><text:span text:style-name="T2">、</text:span><text:span text:style-name="T3">⑥</text:span><text:span text:style-name="T2">、另</text:span><text:span text:style-name="T3">④</text:span><text:span text:style-name="T2">、</text:span><text:span text:style-name="T3">⑤</text:span><text:span text:style-name="T2">擇一</text:span></text:p>
      <text:p text:style-name="P1"><text:span text:style-name="T2">　　□建築物完工證明補發，檢附</text:span><text:span text:style-name="T3">①</text:span><text:span text:style-name="T2">、</text:span><text:span text:style-name="T3">②</text:span><text:span text:style-name="T2">、</text:span><text:span text:style-name="T3">⑤</text:span><text:span text:style-name="T2">、</text:span><text:span text:style-name="T3">⑥</text:span><text:span text:style-name="T2">、</text:span><text:span text:style-name="T3">⑦</text:span></text:p>
      <text:p text:style-name="P1"><text:span text:style-name="T2">　　□建築物完工證明影本，檢附</text:span><text:span text:style-name="T3">①</text:span><text:span text:style-name="T2">、</text:span><text:span text:style-name="T3">②</text:span><text:span text:style-name="T2">、</text:span><text:span text:style-name="T3">⑤</text:span><text:span text:style-name="T2">、</text:span><text:span text:style-name="T3">⑥</text:span></text:p>
      <text:p text:style-name="P1"><text:span text:style-name="T2">　　□原申請書內附文件影本，檢附</text:span><text:span text:style-name="T3">①</text:span><text:span text:style-name="T2">、</text:span><text:span text:style-name="T3">②</text:span><text:span text:style-name="T2">、</text:span><text:span text:style-name="T3">③</text:span><text:span text:style-name="T2">另</text:span><text:span text:style-name="T3">④</text:span><text:span text:style-name="T2">、</text:span><text:span text:style-name="T3">⑤</text:span><text:span text:style-name="T2">擇一</text:span></text:p>
      <text:p text:style-name="P1"><text:span text:style-name="T2">　　□竣工圖影本，檢附</text:span><text:span text:style-name="T3">①</text:span><text:span text:style-name="T2">、</text:span><text:span text:style-name="T3">②</text:span><text:span text:style-name="T2">、</text:span><text:span text:style-name="T3">③</text:span><text:span text:style-name="T2">另</text:span><text:span text:style-name="T3">④</text:span><text:span text:style-name="T2">、</text:span><text:span text:style-name="T3">⑤</text:span><text:span text:style-name="T2">擇一</text:span></text:p>
      <text:p text:style-name="P2"/>
      <text:p text:style-name="P1"><text:span text:style-name="T2">說 明：隨文檢附相關證件</text:span></text:p>
      <text:list xml:id="list678682428489836864" text:style-name="WWNum1">
        <text:list-item>
          <text:p text:style-name="P8"><text:span text:style-name="T2">身份證正反面影本</text:span></text:p>
        </text:list-item>
        <text:list-item>
          <text:p text:style-name="P8"><text:span text:style-name="T2">土地登記簿謄本（第一類）乙份</text:span></text:p>
        </text:list-item>
        <text:list-item>
          <text:p text:style-name="P8"><text:span text:style-name="T2">建物／改良物登記簿謄本（第一類）乙份</text:span></text:p>
        </text:list-item>
        <text:list-item>
          <text:p text:style-name="P8"><text:span text:style-name="T2">建物所有權狀影本乙份</text:span></text:p>
        </text:list-item>
        <text:list-item>
          <text:p text:style-name="P8"><text:span text:style-name="T2">房屋稅籍證明書／房屋稅籍登記表</text:span></text:p>
        </text:list-item>
        <text:list-item>
          <text:p text:style-name="P8"><text:span text:style-name="T2">門牌整編證明</text:span></text:p>
        </text:list-item>
        <text:list-item>
          <text:p text:style-name="P8"><text:span text:style-name="T2">登報聲明遺失作廢（刊登當地報紙乙份）</text:span></text:p>
        </text:list-item>
      </text:list>
      <text:p text:style-name="P9"/>
      <text:p text:style-name="P4"><text:span text:style-name="T2">申請人：　　　　　　　　　　　蓋章</text:span></text:p>
      <text:p text:style-name="P4"><text:span text:style-name="T2">地址：</text:span></text:p>
      <text:p text:style-name="P4"><text:span text:style-name="T2">電話：</text:span></text:p>
      <text:p text:style-name="P4"><text:span text:style-name="T2">代理人：　　　　　　　　　　　蓋章</text:span></text:p>
      <text:p text:style-name="P4"><text:span text:style-name="T2">地址：</text:span></text:p>
      <text:p text:style-name="P4"><text:span text:style-name="T2">電話：</text:span></text:p>
      <text:p text:style-name="P1"><text:span text:style-name="T5">註：代理人需附委託書及身份證正反面影本</text:span></text:p>
      <text:p text:style-name="P2"/>
      <text:p text:style-name="P1"><text:span text:style-name="T2">申請人（代理人）已領回，繳交費用</text:span><text:span text:style-name="T6">$　　　　　</text:span></text:p>
      <text:p text:style-name="P1"><text:span text:style-name="T2">領取人簽章：</text:span></text:p>
      <text:p text:style-name="P3"/>
      <text:p text:style-name="P3"/>
      <text:p text:style-name="P1"><text:span text:style-name="T4">中華民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2.8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6-09-22T03:01:00</meta:print-date>
    <meta:creation-date>2016-09-21T02:15:00</meta:creation-date>
    <dc:date>2016-09-22T03:16:00</dc:date>
    <meta:editing-duration>PT2H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9" meta:word-count="404" meta:character-count="485" meta:non-whitespace-character-count="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