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2.783cm"/>
    </style:style>
    <style:style style:name="表格1.I" style:family="table-column">
      <style:table-column-properties style:column-width="2.648cm"/>
    </style:style>
    <style:style style:name="表格1.J" style:family="table-column">
      <style:table-column-properties style:column-width="2.45cm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6" style:family="table-row">
      <style:table-row-properties style:min-row-height="0.699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0.871cm" fo:keep-together="always"/>
    </style:style>
    <style:style style:name="表格1.19" style:family="table-row">
      <style:table-row-properties style:min-row-height="0.748cm" fo:keep-together="always"/>
    </style:style>
    <style:style style:name="表格1.20" style:family="table-row">
      <style:table-row-properties style:min-row-height="2.016cm" fo:keep-together="always"/>
    </style:style>
    <style:style style:name="P1" style:family="paragraph" style:parent-style-name="Standard">
      <style:paragraph-properties fo:line-height="0.67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paragraph-properties fo:margin-left="1.304cm" fo:margin-right="0cm" fo:margin-top="0cm" fo:margin-bottom="0cm" loext:contextual-spacing="false" fo:line-height="0.67cm" fo:text-align="justify" style:justify-single-word="false" fo:text-indent="-1.304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line-height="0.776cm" fo:text-indent="0cm" style:auto-text-indent="false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776cm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top="0cm" fo:margin-bottom="0cm" loext:contextual-spacing="false" fo:line-height="0.776cm" fo:text-align="justify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本文縮排_20_3">
      <style:paragraph-properties fo:margin-left="1.727cm" fo:margin-right="0cm" fo:text-indent="-1.727cm" style:auto-text-indent="false"/>
    </style:style>
    <style:style style:name="P28" style:family="paragraph" style:parent-style-name="Text_20_body_20_indent">
      <style:paragraph-properties fo:margin-left="1.058cm" fo:margin-right="0cm" fo:line-height="0.706cm" fo:text-indent="-0.889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建築工程勘驗查核報告表<text:tab/>（二）</text:span><text:span text:style-name="T3"> <text:s/></text:span><text:span text:style-name="T3"><text:s text:c="2"/></text:span><text:span text:style-name="T3"><text:s/></text:span><text:span text:style-name="T3"><text:tab/></text:span><text:span text:style-name="T3"> </text:span><text:span text:style-name="T1"><text:s text:c="2"/></text:span>B14-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依據建築物結構與設備專業工程技師簽證規則：</text:p>
            <text:p text:style-name="P27">第十條 <text:s/>依本規則辦理之建築物結構與設備專業工程，其施工必須勘驗部分，應由各該專業技師查核簽章，並依建築法令由承造人會同監造人按時申報，始得繼續施工或報請竣工查驗。</text:p>
            <text:p text:style-name="P20">第十一條專業技師辦理簽證業務時，應與建築物起造人及設計人或監造人訂定書面契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6"><text:span text:style-name="T13">Combin</text:span><text:span text:style-name="T5">照號碼</text:span></text:p>
          </table:table-cell>
          <table:covered-table-cell/>
          <table:table-cell table:style-name="表格1.A2" table:number-rows-spanned="2" table:number-columns-spanned="5" office:value-type="string">
            <text:p text:style-name="P2"><text:span text:style-name="T10"><text:s text:c="4"/></text:span>　　 　字第　　　　 <text:s text:c="2"/>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查核登記碼</text:p>
          </table:table-cell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查 核 日 期</text:p>
          </table:table-cell>
          <table:table-cell table:style-name="表格1.I2" table:number-columns-spanned="2" office:value-type="string">
            <text:p text:style-name="P5"><text:span text:style-name="T10"><text:s text:c="2"/></text:span>年 <text:s/>月 <text:s/>日 <text:s/>時 <text:s/>分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開工日期</text:p>
          </table:table-cell>
          <table:covered-table-cell/>
          <table:table-cell table:style-name="表格1.A2" office:value-type="string">
            <text:p text:style-name="P18"><text:span text:style-name="T5">　年　月　日</text:span></text:p>
          </table:table-cell>
          <table:table-cell table:style-name="表格1.A2" office:value-type="string">
            <text:p text:style-name="P8">竣工日期</text:p>
          </table:table-cell>
          <table:table-cell table:style-name="表格1.A2" table:number-columns-spanned="3" office:value-type="string">
            <text:p text:style-name="P9"><text:span text:style-name="T10"><text:s/></text:span>年 <text:s/>月 <text:s/>日</text:p>
          </table:table-cell>
          <table:covered-table-cell/>
          <table:covered-table-cell/>
          <table:table-cell table:style-name="表格1.A2" office:value-type="string">
            <text:p text:style-name="P9">查核完成日期</text:p>
          </table:table-cell>
          <table:table-cell table:style-name="表格1.I2" table:number-columns-spanned="2" office:value-type="string">
            <text:p text:style-name="P9"><text:span text:style-name="T10"><text:s text:c="2"/></text:span>年 <text:s/>月 <text:s/>日 <text:s/>時 <text:s/>分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申報勘驗項 <text:s text:c="3"/>目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查 核 總 結</text:p>
          </table:table-cell>
          <table:table-cell table:style-name="表格1.I2" table:number-columns-spanned="2" office:value-type="string">
            <text:p text:style-name="P2"><text:span text:style-name="T10"><text:s text:c="3"/>□</text:span>合格 <text:s text:c="4"/>□不合格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區分</text:p>
          </table:table-cell>
          <table:table-cell table:style-name="表格1.A2" table:number-rows-spanned="2" table:number-columns-spanned="4" office:value-type="string">
            <text:p text:style-name="P11">查　核　及　監　督　項　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查核結果</text:p>
          </table:table-cell>
          <table:covered-table-cell/>
          <table:table-cell table:style-name="表格1.A2" table:number-rows-spanned="2" table:number-columns-spanned="2" office:value-type="string">
            <text:p text:style-name="P11">辦　　理　　情　　形</text:p>
          </table:table-cell>
          <table:covered-table-cell/>
          <table:table-cell table:style-name="表格1.I2" table:number-rows-spanned="2" office:value-type="string">
            <text:p text:style-name="P11">備 <text:s text:c="2"/>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合格</text:p>
          </table:table-cell>
          <table:table-cell table:style-name="表格1.A2" office:value-type="string">
            <text:p text:style-name="P11">不合格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22"><text:span text:style-name="T7">一、</text:span><text:span text:style-name="T5">按設計圖說施工</text:span></text:p>
          </table:table-cell>
          <table:table-cell table:style-name="表格1.A3" table:number-columns-spanned="4" office:value-type="string">
            <text:p text:style-name="P4">1.地質改良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">2.基礎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">3.模板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">4.混凝土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">5.鋼筋（鋼骨）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3" table:number-columns-spanned="4" office:value-type="string">
            <text:p text:style-name="P4">6.其他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8" table:number-rows-spanned="6" office:value-type="string">
            <text:p text:style-name="P21"><text:span text:style-name="T7">二、</text:span><text:span text:style-name="T5">材料規格及品質</text:span></text:p>
          </table:table-cell>
          <table:table-cell table:style-name="表格1.A8" table:number-rows-spanned="3" office:value-type="string">
            <text:p text:style-name="P24">鋼　　筋</text:p>
          </table:table-cell>
          <table:table-cell table:style-name="表格1.A3" table:number-columns-spanned="3" office:value-type="string">
            <text:p text:style-name="P4">1.強度試驗報告書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3" table:number-columns-spanned="3" office:value-type="string">
            <text:p text:style-name="P4">2.無幅射鋼筋證明書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3" table:number-columns-spanned="3" office:value-type="string">
            <text:p text:style-name="P4">3.出廠證明書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8" table:number-rows-spanned="3" office:value-type="string">
            <text:p text:style-name="P24">混 凝 土</text:p>
          </table:table-cell>
          <table:table-cell table:style-name="表格1.A3" table:number-columns-spanned="3" office:value-type="string">
            <text:p text:style-name="P4">1.強度試驗報告書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3" table:number-columns-spanned="3" office:value-type="string">
            <text:p text:style-name="P4">2.氯離子檢測報告書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9">
          <table:covered-table-cell/>
          <table:covered-table-cell/>
          <table:table-cell table:style-name="表格1.A3" table:number-columns-spanned="3" office:value-type="string">
            <text:p text:style-name="P4">3.品質保證文件</text:p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0">
          <table:table-cell table:style-name="表格1.A1" table:number-columns-spanned="10" office:value-type="string">
            <text:p text:style-name="P17"><text:span text:style-name="T5">三、</text:span><text:span text:style-name="T8">查核簽章　　</text:span></text:p>
            <text:p text:style-name="P25"><text:span text:style-name="T9">【專業技師】</text:span><text:span text:style-name="T11"> <text:s text:c="14"/></text:span><text:span text:style-name="T11"><text:s text:c="4"/></text:span><text:span text:style-name="T11"><text:s/></text:span><text:span text:style-name="T11"><text:s text:c="3"/></text:span><text:span text:style-name="T11"><text:s text:c="2"/></text:span><text:span text:style-name="T9">簽章</text:span><text:span text:style-name="T11"> <text:s text:c="4"/></text:span><text:span text:style-name="T11"><text:s text:c="8"/></text:span><text:span text:style-name="T9">【登記號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註：查核簽章欄位之專業技師，係指依建築物結構與設備專業工程技師簽證規則第四條規定，經中央主管建築機關許可公告之技師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1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工程勘驗查核報告表(二)</dc:title>
    <meta:initial-creator>員山鄉公所</meta:initial-creator>
    <meta:creation-date>2003-08-01T10:59:00</meta:creation-date>
    <dc:creator>yesson_lee</dc:creator>
    <dc:date>2010-04-30T09:08:00</dc:date>
    <meta:editing-cycles>3</meta:editing-cycles>
    <meta:editing-duration>PT3M</meta:editing-duration>
    <meta:document-statistic meta:table-count="1" meta:image-count="0" meta:object-count="0" meta:page-count="1" meta:paragraph-count="44" meta:word-count="425" meta:character-count="578" meta:non-whitespace-character-count="446"/>
    <meta:generator>LibreOffice/5.1.2.2$Windows_x86 LibreOffice_project/d3bf12ecb743fc0d20e0be0c58ca359301eb705f</meta:generator>
  </office:meta>
</office:document-meta>
</file>