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9" style:family="paragraph" style:parent-style-name="Standard">
      <style:paragraph-properties fo:margin-left="0cm" fo:margin-right="0cm" fo:line-height="0.811cm" fo:text-indent="1.6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2.25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9.384cm" fo:min-width="14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9.066cm" fo:min-width="14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土 地</text:span><text:span text:style-name="T1"> </text:span><text:span text:style-name="T1">照</text:span><text:span text:style-name="T1"> </text:span><text:span text:style-name="T1">片</text:span></text:p>
      <text:p text:style-name="P8"><text:span text:style-name="T3">所有權人</text:span><text:span text:style-name="T3">:</text:span><text:span text:style-name="T3">　</text:span></text:p>
      <text:p text:style-name="P1"><text:span text:style-name="T3">　 <text:s text:c="6"/>座落地號</text:span><text:span text:style-name="T3">:</text:span><text:span text:style-name="T3"> <text:s text:c="5"/>段 <text:s text:c="5"/>小段 <text:s text:c="6"/>地號</text:span></text:p>
      <text:p text:style-name="P4"><draw:custom-shape text:anchor-type="char" draw:z-index="0" draw:style-name="gr1" draw:text-style-name="P12" svg:width="15.241cm" svg:height="9.843cm" svg:x="1.27cm" svg:y="0.318cm"><text:p/><draw:enhanced-geometry svg:viewBox="0 0 21600 21600" draw:type="rectangle" draw:enhanced-path="M 0 0 L 21600 0 21600 21600 0 21600 0 0 Z N"/></draw:custom-shape></text:p>
      <text:p text:style-name="P2"/>
      <text:p text:style-name="P2"><text:s text:c="2"/></text:p>
      <text:p text:style-name="P2"><text:s text:c="2"/></text:p>
      <text:p text:style-name="P2"><text:s text:c="2"/></text:p>
      <text:p text:style-name="P2"/>
      <text:p text:style-name="P2"/>
      <text:p text:style-name="P5"/>
      <text:p text:style-name="P10"><text:span text:style-name="T3">座落地號</text:span><text:span text:style-name="T3">:</text:span><text:span text:style-name="T3"> <text:s text:c="5"/>段 <text:s text:c="5"/>小段 <text:s text:c="6"/>地號</text:span></text:p>
      <text:p text:style-name="P4"><draw:custom-shape text:anchor-type="char" draw:z-index="1" draw:style-name="gr2" draw:text-style-name="P12" svg:width="15.241cm" svg:height="9.526cm" svg:x="1.27cm" svg:y="0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3"/>
      <text:p text:style-name="P6"/>
      <text:p text:style-name="P9"/>
      <text:p text:style-name="P9"/>
      <text:p text:style-name="P9"/>
      <text:p text:style-name="P9"/>
      <text:p text:style-name="P9"/>
      <text:p text:style-name="P9">說明:1.拍攝時間以申請掛號前一個月為限</text:p>
      <text:p text:style-name="P6"><text:s text:c="13"/>2.照片角度應涵蓋基地全景為原則</text:p>
      <text:p text:style-name="P6"><text:s text:c="13"/>3.照片如有標示日期則不必填下列拍攝時間</text:p>
      <text:p text:style-name="P7"><text:span text:style-name="T7"><text:s text:c="13"/>4.拍攝時間: <text:s text:c="4"/>年 <text:s text:c="3"/>月 <text:s text:c="2"/></text:span><text:span text:style-name="T7"><text:s/></text:span><text:span text:style-name="T7">日 <text:s text:c="6"/></text:span><text:span text:style-name="T5"><text:s text:c="10"/>(印章)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地 照 片</dc:title>
    <meta:initial-creator>員山鄉公所</meta:initial-creator>
    <meta:creation-date>2006-09-19T10:47:00</meta:creation-date>
    <dc:creator>USER</dc:creator>
    <dc:date>2006-09-19T10:48:00</dc:date>
    <meta:editing-cycles>1</meta:editing-cycles>
    <meta:editing-duration>PT1M</meta:editing-duration>
    <meta:document-statistic meta:table-count="0" meta:image-count="0" meta:object-count="0" meta:page-count="2" meta:paragraph-count="11" meta:word-count="94" meta:character-count="224" meta:non-whitespace-character-count="99"/>
    <meta:generator>LibreOffice/5.1.2.2$Windows_x86 LibreOffice_project/d3bf12ecb743fc0d20e0be0c58ca359301eb705f</meta:generator>
  </office:meta>
</office:document-meta>
</file>