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054cm" fo:margin-left="-0.199cm" style:page-number="auto" table:align="left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10.612cm"/>
    </style:style>
    <style:style style:name="表格1.C" style:family="table-column">
      <style:table-column-properties style:column-width="6.11cm"/>
    </style:style>
    <style:style style:name="表格1.D" style:family="table-column">
      <style:table-column-properties style:column-width="3.216cm"/>
    </style:style>
    <style:style style:name="表格1.E" style:family="table-column">
      <style:table-column-properties style:column-width="3.316cm"/>
    </style:style>
    <style:style style:name="表格1.1" style:family="table-row">
      <style:table-row-properties style:min-row-height="1.23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6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231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252cm" fo:keep-together="always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margin-left="0.205cm" fo:margin-right="0.335cm" fo:text-indent="-0.205cm" style:auto-text-indent="false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<text:span text:style-name="T1">【宜蘭縣員山鄉○○社區發展協會】接受員山鄉公所補助計畫總經費及分攤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Standard"><text:span text:style-name="T2">計 畫 名 稱：○○○○○計畫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Standard"><text:span text:style-name="T2">接受補助單位：宜蘭縣員山鄉○○社區發展協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Standard"><text:span text:style-name="T2">計畫總經費新臺幣 <text:s text:c="7"/>元整，實支經費新臺幣 <text:s text:c="12"/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8" office:value-type="string">
            <text:p text:style-name="P11">計 畫 案 總 經 費 及 分 攤 情 形</text:p>
          </table:table-cell>
          <table:table-cell table:style-name="表格1.B5" office:value-type="string">
            <text:p text:style-name="P4">各補助機關名稱【含自籌，請逐一填列】</text:p>
          </table:table-cell>
          <table:table-cell table:style-name="表格1.B5" office:value-type="string">
            <text:p text:style-name="P4">補助金額【新台幣元】</text:p>
          </table:table-cell>
          <table:table-cell table:style-name="表格1.B5" office:value-type="string">
            <text:p text:style-name="P4">佔百分比</text:p>
          </table:table-cell>
          <table:table-cell table:style-name="表格1.A1" office:value-type="string">
            <text:p text:style-name="P4">備 <text:s text:c="2"/>註</text:p>
          </table:table-cell>
        </table:table-row>
        <table:table-row table:style-name="表格1.6">
          <table:covered-table-cell/>
          <table:table-cell table:style-name="表格1.B5" office:value-type="string">
            <text:p text:style-name="P7">宜蘭縣員山鄉公所</text:p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1"><text:span text:style-name="T2"><text:s text:c="4"/></text:span><text:span text:style-name="T2">％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covered-table-cell/>
          <table:table-cell table:style-name="表格1.B5" office:value-type="string">
            <text:p text:style-name="P9"><text:span text:style-name="T2">宜蘭縣員山鄉○○社區發展協會</text:span></text:p>
          </table:table-cell>
          <table:table-cell table:style-name="表格1.B5" office:value-type="string">
            <text:p text:style-name="P4"><text:s/></text:p>
          </table:table-cell>
          <table:table-cell table:style-name="表格1.B5" office:value-type="string">
            <text:p text:style-name="P1"><text:span text:style-name="T2"><text:s text:c="4"/></text:span><text:span text:style-name="T2">％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covered-table-cell/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covered-table-cell/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covered-table-cell/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covered-table-cell/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covered-table-cell/>
          <table:table-cell table:style-name="表格1.B5" office:value-type="string">
            <text:p text:style-name="P4">合 <text:s text:c="6"/>計</text:p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1"><text:span text:style-name="T2"><text:s/>100</text:span><text:span text:style-name="T2">％</text:span></text:p>
          </table:table-cell>
          <table:table-cell table:style-name="表格1.A1" office:value-type="string">
            <text:p text:style-name="P2"/>
          </table:table-cell>
        </table:table-row>
      </table:table>
      <text:p text:style-name="P3">填 表 人 <text:s text:c="44"/>負 責 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01cm" fo:margin-bottom="1cm" fo:margin-left="2.54cm" fo:margin-right="2.54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7T16:06:00</meta:creation-date>
    <dc:creator>user</dc:creator>
    <dc:date>2018-01-29T15:00:00</dc:date>
    <meta:print-date>2016-11-12T16:56:00</meta:print-date>
    <meta:editing-cycles>28</meta:editing-cycles>
    <meta:editing-duration>PT23M</meta:editing-duration>
    <meta:document-statistic meta:table-count="1" meta:image-count="0" meta:object-count="0" meta:page-count="1" meta:paragraph-count="17" meta:word-count="167" meta:character-count="272" meta:non-whitespace-character-count="169"/>
    <meta:generator>NDC_ODF_Application_Tools/1.0.3$Windows_X86_64 LibreOffice_project/8ad3e16aadc5e73175a2d44b1abec8638aa18880</meta:generator>
  </office:meta>
</office:document-meta>
</file>