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25cm" fo:margin-left="-0.961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L" style:family="table-column">
      <style:table-column-properties style:column-width="1.785cm"/>
    </style:style>
    <style:style style:name="表格1.M" style:family="table-column">
      <style:table-column-properties style:column-width="2.381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552cm"/>
    </style:style>
    <style:style style:name="表格1.P" style:family="table-column">
      <style:table-column-properties style:column-width="1.27cm"/>
    </style:style>
    <style:style style:name="表格1.S" style:family="table-column">
      <style:table-column-properties style:column-width="1.236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63cm" fo:keep-together="auto"/>
    </style:style>
    <style:style style:name="表格1.5" style:family="table-row">
      <style:table-row-properties style:min-row-height="1.406cm" fo:keep-together="auto"/>
    </style:style>
    <style:style style:name="表格1.10" style:family="table-row">
      <style:table-row-properties style:min-row-height="2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-0.236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31cm" fo:margin-right="-0.19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3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136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6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182cm" fo:margin-right="-0.178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199cm" fo:margin-right="-0.157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04cm" fo:margin-right="-0.284cm" fo:text-indent="0cm" style:auto-text-indent="false" style:snap-to-layout-grid="false"/>
    </style:style>
    <style:style style:name="P21" style:family="paragraph" style:parent-style-name="Standard">
      <style:paragraph-properties fo:margin-left="-0.242cm" fo:margin-right="0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97cm" fo:margin-right="0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161cm" fo:margin-right="-0.191cm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.127cm" loext:contextual-spacing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 table:number-columns-repeated="6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【宜蘭縣員山鄉○○社區發展協會】接受員山鄉公所各項補助執行概況考核表</text:span><text:span text:style-name="T2"> <text:s text:c="9"/></text:span><text:span text:style-name="T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計畫</text:p>
            <text:p text:style-name="P12">編號</text:p>
          </table:table-cell>
          <table:table-cell table:style-name="表格1.A2" table:number-rows-spanned="2" office:value-type="string">
            <text:p text:style-name="P5">受補助單位</text:p>
          </table:table-cell>
          <table:table-cell table:style-name="表格1.A2" table:number-rows-spanned="2" office:value-type="string">
            <text:p text:style-name="P5">補助計</text:p>
            <text:p text:style-name="P5">畫名稱</text:p>
          </table:table-cell>
          <table:table-cell table:style-name="表格1.A2" table:number-rows-spanned="2" office:value-type="string">
            <text:p text:style-name="P13">自籌經費</text:p>
          </table:table-cell>
          <table:table-cell table:style-name="表格1.A2" table:number-rows-spanned="2" office:value-type="string">
            <text:p text:style-name="P15">核定補助經費</text:p>
          </table:table-cell>
          <table:table-cell table:style-name="表格1.A2" table:number-columns-spanned="3" office:value-type="string">
            <text:p text:style-name="P5">預定完成日期</text:p>
          </table:table-cell>
          <table:covered-table-cell/>
          <table:covered-table-cell/>
          <table:table-cell table:style-name="表格1.A2" table:number-columns-spanned="3" office:value-type="string">
            <text:p text:style-name="P5">實際完成日期</text:p>
          </table:table-cell>
          <table:covered-table-cell/>
          <table:covered-table-cell/>
          <table:table-cell table:style-name="表格1.A2" table:number-columns-spanned="3" office:value-type="string">
            <text:p text:style-name="P5">累<text:span text:style-name="T10"> <text:s/></text:span>計<text:span text:style-name="T10"> <text:s/></text:span>實<text:span text:style-name="T10"> <text:s/></text:span>支<text:span text:style-name="T10"> <text:s/></text:span>數</text:p>
          </table:table-cell>
          <table:covered-table-cell/>
          <table:covered-table-cell/>
          <table:table-cell table:style-name="表格1.A2" table:number-rows-spanned="2" office:value-type="string">
            <text:p text:style-name="P16"><text:span text:style-name="T8">執行進度</text:span><text:span text:style-name="T10">%</text:span></text:p>
          </table:table-cell>
          <table:table-cell table:style-name="表格1.A2" table:number-rows-spanned="2" office:value-type="string">
            <text:p text:style-name="P5">核銷</text:p>
            <text:p text:style-name="P5">情形</text:p>
          </table:table-cell>
          <table:table-cell table:style-name="表格1.A2" table:number-columns-spanned="2" office:value-type="string">
            <text:p text:style-name="P5">繳<text:span text:style-name="T10"> </text:span>回<text:span text:style-name="T10"> </text:span>經<text:span text:style-name="T10"> </text:span>費</text:p>
          </table:table-cell>
          <table:covered-table-cell/>
          <table:table-cell table:style-name="表格1.S2" table:number-rows-spanned="2" office:value-type="string">
            <text:p text:style-name="P5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年</text:p>
          </table:table-cell>
          <table:table-cell table:style-name="表格1.A2" office:value-type="string">
            <text:p text:style-name="P4">月</text:p>
          </table:table-cell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5">合<text:span text:style-name="T10"> <text:s/></text:span>計</text:p>
          </table:table-cell>
          <table:table-cell table:style-name="表格1.A2" office:value-type="string">
            <text:p text:style-name="P17">自籌經費支出</text:p>
          </table:table-cell>
          <table:table-cell table:style-name="表格1.A2" office:value-type="string">
            <text:p text:style-name="P5">補助經費支出</text:p>
          </table:table-cell>
          <table:covered-table-cell/>
          <table:covered-table-cell/>
          <table:table-cell table:style-name="表格1.A2" office:value-type="string">
            <text:p text:style-name="P18">經常門</text:p>
          </table:table-cell>
          <table:table-cell table:style-name="表格1.A2" office:value-type="string">
            <text:p text:style-name="P19">資本門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01</text:p>
          </table:table-cell>
          <table:table-cell table:style-name="表格1.A2" office:value-type="string">
            <text:p text:style-name="P20"><text:span text:style-name="T14">○○</text:span><text:span text:style-name="T11">社區發展</text:span><text:span text:style-name="T13"> </text:span><text:span text:style-name="T11">協會</text:span></text:p>
          </table:table-cell>
          <table:table-cell table:style-name="表格1.A2" office:value-type="string">
            <text:p text:style-name="P2"><text:span text:style-name="T14">○○○○</text:span><text:span text:style-name="T11">計畫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">100%</text:p>
          </table:table-cell>
          <table:table-cell table:style-name="表格1.A2" office:value-type="string">
            <text:p text:style-name="P23">已核銷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10">
          <table:table-cell table:style-name="表格1.A1" table:number-columns-spanned="19" office:value-type="string">
            <text:p text:style-name="P24">填表說明：1、「執行進度%」欄係指計畫工作執行進度，非經費支出進度。</text:p>
            <text:p text:style-name="Standard"><text:span text:style-name="T4"><text:s text:c="10"/>2、「自籌經費」欄所列係指申請單位申請時所列之自籌款，「核定補助經費」欄系指本所核定之補助金額。</text:span></text:p>
            <text:p text:style-name="P25"><text:span text:style-name="T4"><text:s text:c="10"/>3、「核銷情形」欄請於計畫執行完成核銷後，填寫「已核銷」，如有賸餘款請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<text:span text:style-name="T7">填表人 <text:s text:c="32"/>會計 <text:s text:c="32"/>負責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07:00</meta:creation-date>
    <dc:creator>user</dc:creator>
    <dc:date>2018-01-29T15:04:00</dc:date>
    <meta:print-date>2016-05-12T12:04:00</meta:print-date>
    <meta:editing-cycles>31</meta:editing-cycles>
    <meta:editing-duration>PT50M</meta:editing-duration>
    <meta:document-statistic meta:table-count="1" meta:image-count="0" meta:object-count="0" meta:page-count="1" meta:paragraph-count="36" meta:word-count="271" meta:character-count="385" meta:non-whitespace-character-count="275"/>
    <meta:generator>NDC_ODF_Application_Tools/1.0.3$Windows_X86_64 LibreOffice_project/8ad3e16aadc5e73175a2d44b1abec8638aa18880</meta:generator>
  </office:meta>
</office:document-meta>
</file>