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14cm" fo:margin-left="-0.199cm" table:align="left" style:writing-mode="lr-tb"/>
    </style:style>
    <style:style style:name="表格1.A" style:family="table-column">
      <style:table-column-properties style:column-width="6.944cm"/>
    </style:style>
    <style:style style:name="表格1.B" style:family="table-column">
      <style:table-column-properties style:column-width="5.641cm"/>
    </style:style>
    <style:style style:name="表格1.C" style:family="table-column">
      <style:table-column-properties style:column-width="6.036cm"/>
    </style:style>
    <style:style style:name="表格1.D" style:family="table-column">
      <style:table-column-properties style:column-width="6.0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1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宜蘭縣員山鄉 <text:s text:c="4"/>社區發展協會</text:span></text:p>
      <text:p text:style-name="P1"><text:span text:style-name="T1">支 出 機 關 (團</text:span><text:span text:style-name="T2"> </text:span><text:span text:style-name="T1">體) 分 攤 表</text:span></text:p>
      <text:p text:style-name="P2"><text:span text:style-name="T3">中華民國 <text:s text:c="3"/>年 <text:s text:c="2"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4">所屬年度月份： <text:s text:c="4"/>年度 <text:s/>月份 總金額新臺幣：○○○元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分 攤 機 關 名 稱</text:p>
          </table:table-cell>
          <table:table-cell table:style-name="表格1.A2" office:value-type="string">
            <text:p text:style-name="P3">分 攤 基 準</text:p>
          </table:table-cell>
          <table:table-cell table:style-name="表格1.A2" office:value-type="string">
            <text:p text:style-name="P3">分 攤 金 額</text:p>
          </table:table-cell>
          <table:table-cell table:style-name="表格1.A1" office:value-type="string">
            <text:p text:style-name="P1"><text:span text:style-name="T4">說 <text:s/>明</text:span><text:span text:style-name="T5">(單張分攤)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T6">宜蘭縣員山鄉公所</text:span></text:p>
          </table:table-cell>
          <table:table-cell table:style-name="表格1.A2" office:value-type="string">
            <text:p text:style-name="P2"><text:span text:style-name="T4">■■■/○○○</text:span></text:p>
          </table:table-cell>
          <table:table-cell table:style-name="表格1.A2" office:value-type="string">
            <text:p text:style-name="P2"><text:span text:style-name="T4">■■■ </text:span></text:p>
          </table:table-cell>
          <table:table-cell table:style-name="表格1.D3" table:number-rows-spanned="6" office:value-type="string">
            <text:list xml:id="list8819667979044088519" text:style-name="WW8Num1">
              <text:list-item>
                <text:p text:style-name="P7">支出憑證由主辦機關(團體)另行保存或彙總附入支出憑證簿送審者，應加具本分攤表。</text:p>
              </text:list-item>
              <text:list-item>
                <text:p text:style-name="P7">各分攤機關(團體)以主辦機關(團體)出具之收據，附本分攤表。</text:p>
              </text:list-item>
              <text:list-item>
                <text:p text:style-name="P7">原始憑證 <text:s text:c="3"/>張，黏附於 <text:s text:c="5"/>月份 <text:s text:c="5"/>計 <text:s/>畫(科目)支出憑證簿 第 <text:s text:c="3"/>冊 <text:s text:c="3"/>號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10"><text:span text:style-name="T6">宜蘭縣員山鄉深溝社區發展協會 </text:span></text:p>
          </table:table-cell>
          <table:table-cell table:style-name="表格1.A2" office:value-type="string">
            <text:p text:style-name="P2"><text:span text:style-name="T4">□□□/○○○</text:span></text:p>
          </table:table-cell>
          <table:table-cell table:style-name="表格1.A2" office:value-type="string">
            <text:p text:style-name="P2"><text:span text:style-name="T4">□□□ 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合 <text:s text:c="6"/>計</text:p>
          </table:table-cell>
          <table:table-cell table:style-name="表格1.A2" office:value-type="string">
            <text:p text:style-name="P11">100/100</text:p>
          </table:table-cell>
          <table:table-cell table:style-name="表格1.A2" office:value-type="string">
            <text:p text:style-name="P2"><text:span text:style-name="T4"><text:s/>○○○</text:span></text:p>
          </table:table-cell>
          <table:covered-table-cell/>
        </table:table-row>
      </table:table>
      <text:p text:style-name="P8">填表人 <text:s text:c="11"/>覆核 <text:s text:c="11"/>主辦會計人員 <text:s text:c="12"/>負責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4:43:00</meta:creation-date>
    <dc:creator>user</dc:creator>
    <dc:date>2018-01-29T15:07:00</dc:date>
    <meta:print-date>2010-06-08T16:13:00</meta:print-date>
    <meta:editing-cycles>11</meta:editing-cycles>
    <meta:editing-duration>PT24M</meta:editing-duration>
    <meta:document-statistic meta:table-count="1" meta:image-count="0" meta:object-count="0" meta:page-count="1" meta:paragraph-count="21" meta:word-count="233" meta:character-count="364" meta:non-whitespace-character-count="245"/>
    <meta:generator>NDC_ODF_Application_Tools/1.0.3$Windows_X86_64 LibreOffice_project/8ad3e16aadc5e73175a2d44b1abec8638aa18880</meta:generator>
  </office:meta>
</office:document-meta>
</file>