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1cm" fo:margin-left="0.302cm" table:align="left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2.708cm"/>
    </style:style>
    <style:style style:name="表格1.G" style:family="table-column">
      <style:table-column-properties style:column-width="3.602cm"/>
    </style:style>
    <style:style style:name="表格1.H" style:family="table-column">
      <style:table-column-properties style:column-width="1.831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4cm" fo:keep-together="auto"/>
    </style:style>
    <style:style style:name="表格1.4" style:family="table-row">
      <style:table-row-properties style:min-row-height="2.95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6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5.985cm" fo:keep-together="auto"/>
    </style:style>
    <style:style style:name="表格1.8" style:family="table-row">
      <style:table-row-properties style:min-row-height="1.261cm" fo:keep-together="auto"/>
    </style:style>
    <style:style style:name="表格1.9" style:family="table-row">
      <style:table-row-properties style:min-row-height="1.773cm" fo:keep-together="auto"/>
    </style:style>
    <style:style style:name="表格1.11" style:family="table-row">
      <style:table-row-properties style:min-row-height="2.72cm" fo:keep-together="auto"/>
    </style:style>
    <style:style style:name="表格1.12" style:family="table-row">
      <style:table-row-properties style:min-row-height="2.057cm" fo:keep-together="auto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>
        <style:tab-stops>
          <style:tab-stop style:position="0.833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/>
      <style:text-properties style:font-name="標楷體" fo:letter-spacing="-0.035cm" style:font-name-asian="標楷體" style:font-name-complex="細明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細明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 style:font-name-complex="細明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9cm" style:font-name-asian="標楷體" style:font-name-complex="標楷體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49cm" style:font-name-asian="標楷體" style:font-name-complex="標楷體"/>
    </style:style>
    <style:style style:name="P25" style:family="paragraph" style:parent-style-name="Standard" style:list-style-name="WW8Num1">
      <style:paragraph-properties fo:line-height="0.318cm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line-height="0.741cm"/>
    </style:style>
    <style:style style:name="P29" style:family="paragraph" style:parent-style-name="Standard" style:list-style-name="WW8Num1">
      <style:paragraph-properties fo:line-height="0.318cm"/>
    </style:style>
    <style:style style:name="P30" style:family="paragraph" style:parent-style-name="Standard">
      <style:paragraph-properties fo:margin-left="0cm" fo:margin-right="0cm" fo:line-height="0.741cm" fo:text-align="end" style:justify-single-word="false" fo:text-indent="5.685cm" style:auto-text-indent="false"/>
    </style:style>
    <style:style style:name="P31" style:family="paragraph" style:parent-style-name="Standard">
      <style:paragraph-properties fo:margin-left="2.963cm" fo:margin-right="0cm" fo:line-height="0.882cm" fo:text-align="end" style:justify-single-word="false" fo:text-indent="1.692cm" style:auto-text-indent="false"/>
    </style:style>
    <style:style style:name="P32" style:family="paragraph" style:parent-style-name="Standard">
      <style:paragraph-properties fo:margin-left="2.54cm" fo:margin-right="0cm" fo:line-height="0.882cm" fo:text-align="end" style:justify-single-word="false" fo:text-indent="0.99cm" style:auto-text-indent="false"/>
    </style:style>
    <style:style style:name="P33" style:family="paragraph" style:parent-style-name="Standard" style:list-style-name="WW8Num1">
      <style:paragraph-properties fo:margin-left="2.32cm" fo:margin-right="0cm" fo:line-height="0.318cm" fo:text-indent="-0.6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 style:master-page-name="Standard">
      <style:paragraph-properties fo:line-height="0.529cm" style:page-number="auto">
        <style:tab-stops>
          <style:tab-stop style:position="9.34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第五號用紙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4" office:value-type="string">
            <text:p text:style-name="P6">聲請調解書〈筆錄〉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7"><text:span text:style-name="T7">收件日期： <text:s text:c="2"/>年 <text:s text:c="2"/>月 <text:s text:c="3"/>日 <text:s text:c="3"/>時 <text:s text:c="2"/>分全1頁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27"><text:span text:style-name="T7">收件編號： <text:s text:c="7"/>案號： <text:s/>年 <text:s/>調字第 <text:s text:c="3"/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稱 <text:s text:c="2"/>謂</text:p>
          </table:table-cell>
          <table:table-cell table:style-name="表格1.A1" office:value-type="string">
            <text:p text:style-name="P11">姓名〈或名稱〉</text:p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1">出生日期</text:p>
          </table:table-cell>
          <table:table-cell table:style-name="表格1.A1" office:value-type="string">
            <text:p text:style-name="P11">國民身分證</text:p>
            <text:p text:style-name="P26"><text:span text:style-name="T10"><text:s text:c="2"/>統一編號 <text:s/></text:span></text:p>
          </table:table-cell>
          <table:table-cell table:style-name="表格1.A1" office:value-type="string">
            <text:p text:style-name="P11">職業</text:p>
          </table:table-cell>
          <table:table-cell table:style-name="表格1.A1" office:value-type="string">
            <text:p text:style-name="P11">住所或居所</text:p>
          </table:table-cell>
          <table:table-cell table:style-name="表格1.E1" office:value-type="string">
            <text:p text:style-name="P11">連絡電話</text:p>
          </table:table-cell>
        </table:table-row>
        <table:table-row table:style-name="表格1.4">
          <table:table-cell table:style-name="表格1.A4" office:value-type="string">
            <text:p text:style-name="P10"/>
            <text:p text:style-name="P14">聲 <text:s/>請 <text:s/>人</text:p>
            <text:p text:style-name="P14">（法定代理人）</text:p>
            <text:p text:style-name="P14">（委任代理人）</text:p>
            <text:p text:style-name="P13">　</text:p>
            <text:p text:style-name="P15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"/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5"/>
            <text:p text:style-name="P15">對造人</text:p>
            <text:p text:style-name="P15">（法定代理人）</text:p>
            <text:p text:style-name="P15">（委任代理人）</text:p>
            <text:p text:style-name="P13">　　</text:p>
            <text:p text:style-name="P16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1"/>
          </table:table-cell>
          <table:table-cell table:style-name="表格1.H4" office:value-type="string">
            <text:p text:style-name="P4"/>
          </table:table-cell>
        </table:table-row>
        <table:table-row table:style-name="表格1.6">
          <table:table-cell table:style-name="表格1.E1" table:number-columns-spanned="8" office:value-type="string">
            <text:p text:style-name="Standard"><text:span text:style-name="T3">上當事人間 <text:s text:c="26"/>事件聲請調解，事件概要〈與願接受調解之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4" table:number-columns-spanned="8" office:value-type="string">
            <text:p text:style-name="P17">（本件現正在 <text:s text:c="5"/>地方法院檢查署偵查審理中，案號如右：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4"/>
            <text:p text:style-name="P23">證物名稱及件數</text:p>
          </table:table-cell>
          <table:table-cell table:style-name="表格1.H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7">聲請調查證據</text:p>
          </table:table-cell>
          <table:table-cell table:style-name="表格1.H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4" table:number-columns-spanned="8" office:value-type="string">
            <text:p text:style-name="P28"><text:span text:style-name="T11">此</text:span><text:span text:style-name="T12"> <text:s text:c="2"/></text:span><text:span text:style-name="T11">致 <text:s text:c="9"/>宜蘭縣員山鄉調解委員會</text:span></text:p>
            <text:p text:style-name="P28"><text:span text:style-name="T1">中</text:span><text:span text:style-name="T2"> 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6"/></text:span><text:span text:style-name="T1">日</text:span></text:p>
            <text:p text:style-name="P30"><text:span text:style-name="T1">聲請人： <text:s text:c="22"/>（簽名蓋章）　</text:span><text:span text:style-name="T1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4" table:number-columns-spanned="8" office:value-type="string">
            <text:p text:style-name="P9">上筆錄經當場向聲請人朗讀或交付閱覽，聲請人認為無異：</text:p>
            <text:p text:style-name="P31"><text:span text:style-name="T1">聲請人： <text:s text:c="22"/>（簽名蓋章）</text:span></text:p>
            <text:p text:style-name="P32"><text:span text:style-name="T1"><text:s/>聲請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513022166429830952" text:style-name="WW8Num1">
        <text:list-item>
          <text:p text:style-name="P33"><draw:line text:anchor-type="char" draw:z-index="0" draw:style-name="gr1" draw:text-style-name="P35" svg:x1="1.27cm" svg:y1="0.222cm" svg:x2="1.27cm" svg:y2="3.08cm"><text:p/></draw:line><draw:frame draw:style-name="fr1" draw:name="框架1" text:anchor-type="char" svg:x="-0.635cm" svg:y="0.54cm" svg:width="1.695cm" svg:height="3.392cm" draw:z-index="1"><draw:text-box><text:p text:style-name="Standard"><text:span text:style-name="T3">附 <text:s/></text:span><text:span text:style-name="T5"><text:s/></text:span><text:span text:style-name="T3"><text:s text:c="2"/>註</text:span></text:p></draw:text-box></draw:frame><text:soft-page-break/>提出聲請調解書時，應按對造人數提出繕本。</text:p>
        </text:list-item>
        <text:list-item>
          <text:p text:style-name="P25">聲請人或對造人為無行為能力人或限制行為能力人者，應記明其法定代理人。</text:p>
        </text:list-item>
        <text:list-item>
          <text:p text:style-name="P29"><text:span text:style-name="T13">當事人如有「法定代理人」或「委任代理人」，應於「稱謂」一欄記明之；如來有兩者，均應記明。</text:span></text:p>
        </text:list-item>
        <text:list-item>
          <text:p text:style-name="P25">「事件概要」部分應摘要記明兩造爭議之情形，如該調解事件在法院審理或檢察署偵查中(該事件如已經第一審法院辯論終結，不得聲請調解)，並應將其案號及最近進行情形一併記明。</text:p>
        </text:list-item>
        <text:list-item>
          <text:p text:style-name="P25">聲請人如聲請調查證據，應將證物之名稱、證人之姓名及住居所等記明於「聲請調查證據」一欄。</text:p>
        </text:list-item>
        <text:list-item>
          <text:p text:style-name="P25">提出聲請書者，將標提之「筆錄」二字及末欄刪除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聲請調解書</dc:title>
    <dc:subject>一般聲請調解書(A4直印)</dc:subject>
    <meta:keyword>調解</meta:keyword>
    <meta:initial-creator>administrator</meta:initial-creator>
    <meta:creation-date>2010-05-14T10:39:00</meta:creation-date>
    <dc:creator>player</dc:creator>
    <dc:date>2010-05-17T14:50:00</dc:date>
    <meta:print-date>2007-07-23T14:01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507" meta:character-count="758" meta:non-whitespace-character-count="513"/>
    <meta:generator>LibreOffice/5.1.2.2$Windows_x86 LibreOffice_project/d3bf12ecb743fc0d20e0be0c58ca359301eb705f</meta:generator>
  </office:meta>
</office:document-meta>
</file>