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1cm" fo:margin-left="-0.326cm" table:align="left" style:writing-mode="lr-tb"/>
    </style:style>
    <style:style style:name="表格1.A" style:family="table-column">
      <style:table-column-properties style:column-width="3.094cm"/>
    </style:style>
    <style:style style:name="表格1.B" style:family="table-column">
      <style:table-column-properties style:column-width="1.538cm"/>
    </style:style>
    <style:style style:name="表格1.D" style:family="table-column">
      <style:table-column-properties style:column-width="0.305cm"/>
    </style:style>
    <style:style style:name="表格1.E" style:family="table-column">
      <style:table-column-properties style:column-width="2.14cm"/>
    </style:style>
    <style:style style:name="表格1.G" style:family="table-column">
      <style:table-column-properties style:column-width="3.958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1.907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fo:keep-together="always"/>
    </style:style>
    <style:style style:name="表格2" style:family="table">
      <style:table-properties style:width="17.893cm" fo:margin-left="-0.199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974cm"/>
    </style:style>
    <style:style style:name="表格2.E" style:family="table-column">
      <style:table-column-properties style:column-width="2.979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>
        <style:tab-stops>
          <style:tab-stop style:position="9.869cm"/>
        </style:tab-stops>
      </style:paragraph-properties>
    </style:style>
    <style:style style:name="P2" style:family="paragraph" style:parent-style-name="Standard" style:list-style-name="WW8Num1">
      <style:paragraph-properties fo:line-height="0.706cm">
        <style:tab-stops>
          <style:tab-stop style:position="9.869cm"/>
        </style:tab-stops>
      </style:paragraph-properties>
    </style:style>
    <style:style style:name="P3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5pt" fo:language="none" fo:country="none" style:font-name-asian="標楷體" style:font-size-asian="15pt" style:language-asian="none" style:country-asian="none" style:font-size-complex="15pt"/>
    </style:style>
    <style:style style:name="P5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5pt"/>
    </style:style>
    <style:style style:name="P7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706cm">
        <style:tab-stops>
          <style:tab-stop style:position="9.869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9.869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7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988cm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line-height="0.706cm" fo:text-indent="13.062cm" style:auto-text-indent="false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0cm" fo:margin-right="0cm" fo:line-height="0.706cm" fo:text-indent="7.902cm" style:auto-text-indent="false">
        <style:tab-stops>
          <style:tab-stop style:position="9.869cm"/>
        </style:tab-stops>
      </style:paragraph-properties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cm" fo:margin-right="0cm" fo:text-indent="1.129cm" style:auto-text-indent="false"/>
    </style:style>
    <style:style style:name="P3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36" style:family="paragraph" style:parent-style-name="Standard">
      <style:paragraph-properties fo:margin-left="0cm" fo:margin-right="0cm" fo:text-indent="6.773cm" style:auto-text-indent="false"/>
      <style:text-properties fo:font-size="16pt" style:font-name-asian="標楷體" style:font-size-asian="16pt"/>
    </style:style>
    <style:style style:name="P37" style:family="paragraph" style:parent-style-name="Standard">
      <style:paragraph-properties fo:margin-left="0cm" fo:margin-right="0cm" fo:text-indent="4.449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38" style:family="paragraph" style:parent-style-name="Standard">
      <style:paragraph-properties fo:margin-left="0cm" fo:margin-right="0cm" fo:text-indent="8.467cm" style:auto-text-indent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left="0.272cm" fo:margin-right="0cm" fo:text-indent="0.011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cm" fo:margin-right="0cm" fo:line-height="0.988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6.668cm" fo:margin-right="0cm" fo:line-height="0.988cm" fo:text-indent="-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master-page-name="Standard">
      <style:paragraph-properties fo:line-height="0.706cm" style:page-number="auto">
        <style:tab-stops>
          <style:tab-stop style:position="9.869cm"/>
        </style:tab-stops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5pt" style:font-name-asian="標楷體" style:font-size-asian="15pt" style:font-size-complex="15pt"/>
    </style:style>
    <style:style style:name="T7" style:family="text">
      <style:text-properties fo:font-size="15pt" style:font-name-asian="Times New Roman" style:font-size-asian="15pt" style:font-size-complex="15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fo:font-size="16pt" fo:font-weight="bold" style:font-name-asian="Times New Roman" style:font-size-asian="16pt" style:font-weight-asian="bold" style:font-weight-complex="bold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808080" fo:font-size="14pt" style:font-name-asian="標楷體" style:font-size-asian="14pt" style:font-size-complex="14pt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22pt" style:font-name-asian="標楷體" style:font-size-asian="22pt" style:font-name-complex="標楷體"/>
    </style:style>
    <style:style style:name="T29" style:family="text">
      <style:text-properties fo:font-size="22pt" style:font-name-asian="Times New Roman" style:font-size-asian="2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position="super 58%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員山鄉</text:span><text:span text:style-name="T3">「確無現有農舍證明」</text:span><text:span text:style-name="T1">申請書</text:span><text:span text:style-name="T1"><text:tab/></text:span></text:p>
      <text:p text:style-name="P4"><draw:frame draw:style-name="fr1" draw:name="訊框1" text:anchor-type="char" svg:x="15.679cm" svg:y="0.173cm" svg:width="1.154cm" svg:height="1.619cm" draw:z-index="0"><draw:text-box><text:p text:style-name="Standard">新版</text:p></draw:text-box></draw:frame></text:p>
      <text:p text:style-name="P3">申請人：</text:p>
      <text:p text:style-name="P5"><text:span text:style-name="T4">住</text:span><text:span text:style-name="T5"> <text:s/></text:span><text:span text:style-name="T4">址：</text:span></text:p>
      <text:p text:style-name="P1"><text:span text:style-name="T6">建築地點：</text:span><text:span text:style-name="T7"> <text:s/></text:span></text:p>
      <text:p text:style-name="P5"><text:span text:style-name="T4">地</text:span><text:span text:style-name="T5"> <text:s/></text:span><text:span text:style-name="T4">號：　　</text:span><text:span text:style-name="T5"> <text:s/></text:span><text:span text:style-name="T4">段　</text:span><text:span text:style-name="T5"> <text:s text:c="3"/></text:span><text:span text:style-name="T4">　　小段　　</text:span><text:span text:style-name="T5"> <text:s text:c="3"/></text:span><text:span text:style-name="T4">　地號</text:span></text:p>
      <text:p text:style-name="P3">附件：</text:p>
      <text:p text:style-name="P6"/>
      <text:list xml:id="list50179736" text:style-name="WW8Num1">
        <text:list-item>
          <text:p text:style-name="P2"><text:span text:style-name="T15">農戶所有耕地之土地清冊及財產總歸戶清冊正本(</text:span><text:span text:style-name="T17">請向宜蘭縣政府財政稅務局申請</text:span><text:span text:style-name="T15">)一份。</text:span></text:p>
        </text:list-item>
        <text:list-item>
          <text:p text:style-name="P2"><text:span text:style-name="T16">所有</text:span><text:span text:style-name="T15">土地之地籍圖及地籍登記謄本正本(</text:span><text:span text:style-name="T17">請向地政事務所申請</text:span><text:span text:style-name="T15">)，若在都市計畫內應檢附使用分區證明正本各一份。</text:span></text:p>
        </text:list-item>
        <text:list-item>
          <text:p text:style-name="P2"><text:span text:style-name="T15">所有耕地(每筆獨立)一個月內(3×5大小)彩色相片一份，相片四周詳照清楚。</text:span></text:p>
        </text:list-item>
        <text:list-item>
          <text:p text:style-name="P2"><text:span text:style-name="T15">房屋清冊、確無(有)農舍切結書及切結書一份。</text:span></text:p>
        </text:list-item>
        <text:list-item>
          <text:p text:style-name="P2"><text:span text:style-name="T15">現戶戶籍謄本及申請人國民身份證影本各1份。</text:span></text:p>
        </text:list-item>
        <text:list-item>
          <text:p text:style-name="P2"><text:span text:style-name="T15">建物登記簿謄本或使用執照，若無合法證明資料應檢附房屋稅籍證明書、稅籍登記表及平面圖(</text:span><text:span text:style-name="T17">財產總歸戶清冊內無房屋者免付</text:span><text:span text:style-name="T15">)。</text:span></text:p>
        </text:list-item>
        <text:list-item>
          <text:p text:style-name="P2"><text:span text:style-name="T15">檢附申請建築地點於本所核發之兩個月內之無法空套繪證明公文，或檢附該筆地號之民國62年12月24日迄今該筆土地分割、合併、重劃或重測等土地登記之異動索引及舊簿等相關資料。</text:span></text:p>
        </text:list-item>
        <text:list-item>
          <text:p text:style-name="P2"><text:span text:style-name="T15">檢附上開事項暨有關附件，申請核發「確無現有農舍證明」。</text:span></text:p>
        </text:list-item>
      </text:list>
      <text:p text:style-name="P7"/>
      <text:p text:style-name="P7">此致</text:p>
      <text:p text:style-name="P14"><text:span text:style-name="T4">員</text:span><text:span text:style-name="T5"> </text:span><text:span text:style-name="T4">山</text:span><text:span text:style-name="T5"> </text:span><text:span text:style-name="T4">鄉</text:span><text:span text:style-name="T5"> </text:span><text:span text:style-name="T4">公</text:span><text:span text:style-name="T5"> </text:span><text:span text:style-name="T4">所</text:span></text:p>
      <text:p text:style-name="P7"/>
      <text:p text:style-name="P31"/>
      <text:p text:style-name="P32">申請人：　　　　　　　　　蓋章</text:p>
      <text:p text:style-name="P32">住　址：</text:p>
      <text:p text:style-name="P32">電　話：</text:p>
      <text:p text:style-name="P32">身份證統一編號：</text:p>
      <text:p text:style-name="P32"/>
      <text:p text:style-name="P32">委託人:</text:p>
      <text:p text:style-name="P32">住　址：</text:p>
      <text:p text:style-name="P32">電　話：</text:p>
      <text:p text:style-name="P32">身份證統一編號：</text:p>
      <text:p text:style-name="P8"/>
      <text:p text:style-name="P15"><text:span text:style-name="T4">中</text:span><text:span text:style-name="T5"> <text:s/></text:span><text:span text:style-name="T4">華</text:span><text:span text:style-name="T5"> <text:s text:c="2"/></text:span><text:span text:style-name="T4">民</text:span><text:span text:style-name="T5"> <text:s/></text:span><text:span text:style-name="T4">國</text:span><text:span text:style-name="T5"> <text:s text:c="3"/></text:span><text:span text:style-name="T4">　　</text:span><text:span text:style-name="T5"> <text:s/></text:span><text:span text:style-name="T4">年</text:span><text:span text:style-name="T5"> <text:s text:c="10"/></text:span><text:span text:style-name="T4">月</text:span><text:span text:style-name="T5"> <text:s text:c="3"/></text:span><text:span text:style-name="T4">　</text:span><text:span text:style-name="T5"> <text:s text:c="6"/></text:span><text:span text:style-name="T4">日</text:span></text:p>
      <text:p text:style-name="Standard"><text:span text:style-name="T18">　 </text:span></text:p>
      <text:p text:style-name="Standard">土　 　地　　清 　 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18">土 地　清 <text:s/>冊</text:p>
            <text:p text:style-name="P20">本人所有耕地之土地</text:p>
            <text:p text:style-name="P17"><text:span text:style-name="T24">(請全部詳填)</text:span><text:span text:style-name="T22"> <text:s text:c="2"/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2">申請人: <text:s text:c="19"/>蓋章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22">地址: <text:s text:c="6"/>鄉(市) <text:s text:c="5"/>村 <text:s text:c="3"/>鄰 <text:s text:c="4"/>路 <text:s text:c="3"/>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E1" table:number-columns-spanned="9" office:value-type="string">
            <text:p text:style-name="P20"><text:s text:c="2"/>土 <text:s text:c="12"/>地 <text:s text:c="17"/>標 <text:s text:c="1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5">土地座落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><text:s/></text:p>
            <text:p text:style-name="P25">地 <text:s text:c="2"/>號 <text:s text:c="16"/></text:p>
          </table:table-cell>
          <table:covered-table-cell/>
          <table:table-cell table:style-name="表格1.A1" table:number-rows-spanned="2" office:value-type="string">
            <text:p text:style-name="P25">地目</text:p>
          </table:table-cell>
          <table:table-cell table:style-name="表格1.A1" office:value-type="string">
            <text:p text:style-name="P25">面積</text:p>
          </table:table-cell>
          <table:table-cell table:style-name="表格1.A1" table:number-rows-spanned="2" office:value-type="string">
            <text:p text:style-name="P25">權利範圍</text:p>
          </table:table-cell>
          <table:table-cell table:style-name="表格1.E1" table:number-rows-spanned="2" office:value-type="string">
            <text:p text:style-name="P25">備註</text:p>
          </table:table-cell>
        </table:table-row>
        <table:table-row table:style-name="表格1.3">
          <table:table-cell table:style-name="表格1.A1" office:value-type="string">
            <text:p text:style-name="P25">鄉鎮別</text:p>
          </table:table-cell>
          <table:table-cell table:style-name="表格1.A1" office:value-type="string">
            <text:p text:style-name="P25">段</text:p>
          </table:table-cell>
          <table:table-cell table:style-name="表格1.A1" office:value-type="string">
            <text:p text:style-name="P25">小段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>平方公尺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E1" table:number-columns-spanned="9" office:value-type="string">
            <text:p text:style-name="Standard"><text:span text:style-name="T22"><text:s/>備 註</text:span><text:span text:style-name="T25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Standard"><text:span text:style-name="T11">一．確　無　農　舍　</text:span><text:span text:style-name="T3">切　結　書</text:span></text:p>
      <text:p text:style-name="P33"><text:span text:style-name="T9">立切結書人</text:span><text:span text:style-name="T13"> <text:s text:c="10"/></text:span><text:span text:style-name="T11">現確無農舍</text:span><text:span text:style-name="T9">，現擬在員山鄉</text:span><text:span text:style-name="T13"> <text:s/></text:span><text:span text:style-name="T9">　</text:span><text:span text:style-name="T13"> </text:span><text:span text:style-name="T9">　段</text:span><text:span text:style-name="T13"> <text:s text:c="2"/></text:span><text:span text:style-name="T9">小段</text:span><text:span text:style-name="T13"> </text:span><text:span text:style-name="T9">　</text:span><text:span text:style-name="T13"> </text:span><text:span text:style-name="T9">地號「</text:span><text:span text:style-name="T13"> <text:s text:c="3"/></text:span><text:span text:style-name="T9">」地目土地上，新建農舍，如有虛偽申報，願自行無償拆除，並負法律一切責任，恐無憑據，特立此書切結為據。。</text:span></text:p>
      <text:p text:style-name="P34">此致</text:p>
      <text:p text:style-name="P35"><text:span text:style-name="T4">員　山　鄉　公　所</text:span><text:span text:style-name="T5"> <text:s text:c="6"/></text:span></text:p>
      <text:p text:style-name="P35"><text:span text:style-name="T5"><text:s text:c="13"/></text:span><text:span text:style-name="T4">　　　</text:span><text:span text:style-name="T5"> </text:span><text:span text:style-name="T4">立切結人：</text:span><text:span text:style-name="T5"> <text:s text:c="12"/></text:span><text:span text:style-name="T4">蓋章</text:span></text:p>
      <text:p text:style-name="P36">住　　址：</text:p>
      <text:p text:style-name="P36">身份證統一編號：</text:p>
      <text:p text:style-name="P10">中　　　華　　　民　　　國　　　　年　　　　月　　　　　日</text:p>
      <text:p text:style-name="P37"/>
      <text:p text:style-name="P37"/>
      <text:p text:style-name="Standard"><text:span text:style-name="T11">二、確　有　農　舍　</text:span><text:span text:style-name="T3">切　結　書（增建者填寫）</text:span></text:p>
      <text:p text:style-name="P33"><text:span text:style-name="T9">立切結書人</text:span><text:span text:style-name="T13"> <text:s text:c="9"/></text:span><text:span text:style-name="T12"><text:s/></text:span><text:span text:style-name="T11">現確有房舍</text:span><text:span text:style-name="T12"> </text:span><text:span text:style-name="T13"><text:s text:c="12"/></text:span><text:span text:style-name="T9">平方公尺屬實，現擬在員山鄉</text:span><text:span text:style-name="T13"> <text:s/></text:span><text:span text:style-name="T9">　</text:span><text:span text:style-name="T13"> </text:span><text:span text:style-name="T9">段　</text:span><text:span text:style-name="T13"> <text:s/></text:span><text:span text:style-name="T9">小段</text:span><text:span text:style-name="T13"> <text:s/></text:span><text:span text:style-name="T9">地號「</text:span><text:span text:style-name="T13"> <text:s text:c="3"/></text:span><text:span text:style-name="T9">」地目土地上，增建之農舍，並負責一切責任，恐無憑據，特立此書切結為證。</text:span></text:p>
      <text:p text:style-name="P34">此致</text:p>
      <text:p text:style-name="P35"><text:span text:style-name="T4">員山鄉公所</text:span><text:span text:style-name="T5"> <text:s/></text:span><text:span text:style-name="T4">　　　　　　　立切結人：</text:span><text:span text:style-name="T5"> <text:s text:c="11"/></text:span><text:span text:style-name="T4">蓋章</text:span></text:p>
      <text:p text:style-name="P38">住　　址：</text:p>
      <text:p text:style-name="P38">身份證統一編號：</text:p>
      <text:p text:style-name="P9">中　　　華　　　民　　　國　　　　年　　　　月　　　　　日</text:p>
      <text:p text:style-name="P26">切 <text:s text:c="5"/>結 <text:s text:c="4"/>書</text:p>
      <text:p text:style-name="P27"/>
      <text:p text:style-name="P33"><text:span text:style-name="T22">本人迄至切結日止確無自用農舍</text:span><text:span text:style-name="T22">,</text:span><text:span text:style-name="T22">且擬申請興建農舍</text:span></text:p>
      <text:p text:style-name="P19"><text:soft-page-break/>之該宗農業用地，亦未曾申請興建農舍或提供申請興建農舍計算面積使用，如有不實，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p>
      <text:p text:style-name="P39">　　　</text:p>
      <text:p text:style-name="P19"><text:s text:c="6"/>此致</text:p>
      <text:p text:style-name="Standard"><text:span text:style-name="T18">宜 蘭 縣</text:span><text:span text:style-name="T22"> </text:span><text:span text:style-name="T19">員 山 鄉 公 所</text:span></text:p>
      <text:p text:style-name="P23"/>
      <text:p text:style-name="P40">立切結書人： <text:s text:c="25"/>簽章</text:p>
      <text:p text:style-name="P41"><text:s text:c="13"/>住 <text:s text:c="5"/>址：</text:p>
      <text:p text:style-name="P41"><text:s text:c="13"/>身分證字號：</text:p>
      <text:p text:style-name="P29"><text:span text:style-name="T26"><text:s text:c="13"/></text:span><text:span text:style-name="T26">電 <text:s text:c="5"/>話：</text:span></text:p>
      <text:p text:style-name="P24"/>
      <text:p text:style-name="P24"/>
      <text:p text:style-name="P24"/>
      <text:p text:style-name="P24"/>
      <text:p text:style-name="Standard"><text:span text:style-name="T29"><text:s text:c="3"/></text:span><text:span text:style-name="T28">中 <text:s/>華 <text:s/>民 <text:s/>國 <text:s text:c="4"/>年 <text:s text:c="4"/>月 <text:s text:c="3"/>日</text:span></text:p>
      <text:p text:style-name="P9"/>
      <text:p text:style-name="P9">本人 <text:span text:style-name="T30"><text:s text:c="17"/></text:span>現有房屋清冊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鄉鎮別</text:p>
          </table:table-cell>
          <table:table-cell table:style-name="表格2.A1" office:value-type="string">
            <text:p text:style-name="P11">房屋地址</text:p>
          </table:table-cell>
          <table:table-cell table:style-name="表格2.A1" office:value-type="string">
            <text:p text:style-name="P28"><text:span text:style-name="T9">面積(m</text:span><text:span text:style-name="T31">3</text:span><text:span text:style-name="T9"> )</text:span></text:p>
          </table:table-cell>
          <table:table-cell table:style-name="表格2.A1" office:value-type="string">
            <text:p text:style-name="P11">坐落</text:p>
            <text:p text:style-name="P11">地號</text:p>
          </table:table-cell>
          <table:table-cell table:style-name="表格2.F1" office:value-type="string">
            <text:p text:style-name="P11">使用地</text:p>
            <text:p text:style-name="P11">類別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ext:soft-page-break/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</table:table>
      <text:p text:style-name="P13"/>
      <text:p text:style-name="P30"><text:span text:style-name="T9">所有權人:</text:span><text:span text:style-name="T14"> <text:s text:c="21"/>(簽名用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905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員山鄉　　　　　　　申請確無現有農舍證明審查表</dc:title>
    <meta:initial-creator>yuansnie</meta:initial-creator>
    <meta:creation-date>2018-10-15T10:27:00</meta:creation-date>
    <dc:creator>user</dc:creator>
    <dc:date>2018-10-23T09:16:00</dc:date>
    <meta:print-date>2018-10-18T17:41:00</meta:print-date>
    <meta:editing-cycles>6</meta:editing-cycles>
    <meta:editing-duration>PT1H39M</meta:editing-duration>
    <meta:document-statistic meta:table-count="2" meta:image-count="0" meta:object-count="0" meta:page-count="4" meta:paragraph-count="82" meta:word-count="1012" meta:character-count="1599" meta:non-whitespace-character-count="1020"/>
    <meta:generator>LibreOffice/5.4.3.2$Windows_X86_64 LibreOffice_project/92a7159f7e4af62137622921e809f8546db437e5</meta:generator>
  </office:meta>
</office:document-meta>
</file>