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margin-top="0.323cm" fo:margin-bottom="0cm" loext:contextual-spacing="false" fo:line-height="0.882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分　戶　分　耕　契　約　書</text:p>
      <text:p text:style-name="P2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土</text:p>
            <text:p text:style-name="P5">地</text:p>
            <text:p text:style-name="P5">標</text:p>
            <text:p text:style-name="P5">示</text:p>
          </table:table-cell>
          <table:table-cell table:style-name="表格1.B2" office:value-type="string">
            <text:p text:style-name="P10">鄉（鎮</text:p>
            <text:p text:style-name="P10">、市、區）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7">分耕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5">耕作者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11" table:number-columns-spanned="2" office:value-type="string">
            <text:p text:style-name="P5">備註</text:p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P11" office:value-type="string">
            <text:p text:style-name="P6"/>
          </table:table-cell>
        </table:table-row>
      </table:table>
      <text:p text:style-name="P4">（如分耕之耕地為一宗耕地之一部者，並應提出地籍圖謄本及分耕位置圖各一份）</text:p>
      <text:p text:style-name="P11">立分耕契約書人</text:p>
      <text:p text:style-name="P11">姓　　　　　　　名：　　　　　　　　　　簽章</text:p>
      <text:p text:style-name="P11">國民身分證統一編號：</text:p>
      <text:p text:style-name="P12">地　　　　　　　址：</text:p>
      <text:p text:style-name="P13">姓　　　　　　　名：　　　　　　　　　　簽章</text:p>
      <text:p text:style-name="P11">國民身分證統一編號：</text:p>
      <text:p text:style-name="P11">地　　　　　　　址：</text:p>
      <text:p text:style-name="P9">中華民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1:58:00</meta:creation-date>
    <dc:creator>player</dc:creator>
    <dc:date>2010-06-10T11:58:00</dc:date>
    <meta:editing-cycles>2</meta:editing-cycles>
    <meta:document-statistic meta:table-count="1" meta:image-count="0" meta:object-count="0" meta:page-count="1" meta:paragraph-count="30" meta:word-count="216" meta:character-count="297" meta:non-whitespace-character-count="216"/>
    <meta:generator>LibreOffice/5.1.2.2$Windows_x86 LibreOffice_project/d3bf12ecb743fc0d20e0be0c58ca359301eb705f</meta:generator>
  </office:meta>
</office:document-meta>
</file>