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.002cm" fo:margin-right="0cm" fo:text-indent="2.1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11.4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　結　書</text:span><text:span text:style-name="T2">（造墓者使用）</text:span></text:p>
      <text:p text:style-name="P1"/>
      <text:p text:style-name="P2">立切結書人　　　　　　承造墓主　　　　　　之　　　　　（亡者姓名　　　　　　）位於員山鄉第　　　公墓內墳墓乙座，核準墓基面積　　　　平方公尺，墓頂至高不得超過地面1公尺50公分，如有違反上開核准事項，願與墓主共同接受殯葬管理條例處份。</text:p>
      <text:p text:style-name="P4">此　　致</text:p>
      <text:p text:style-name="P4">員　山　鄉　公　所</text:p>
      <text:p text:style-name="P5">立 切 結 書 人：　　　　　　　　　　簽章</text:p>
      <text:p text:style-name="P5">身 份 證 字 號：</text:p>
      <text:p text:style-name="P5">地　　　　　址：</text:p>
      <text:p text:style-name="P5">電　　　　　話：</text:p>
      <text:p text:style-name="P5"/>
      <text:p text:style-name="P3">中　　華　　民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1</dc:title>
    <meta:initial-creator>player</meta:initial-creator>
    <meta:creation-date>2010-05-25T08:13:00</meta:creation-date>
    <dc:creator>user</dc:creator>
    <dc:date>2016-03-17T11:20:00</dc:date>
    <meta:editing-cycles>3</meta:editing-cycles>
    <meta:editing-duration>PT7M</meta:editing-duration>
    <meta:document-statistic meta:table-count="0" meta:image-count="0" meta:object-count="0" meta:page-count="1" meta:paragraph-count="9" meta:word-count="130" meta:character-count="224" meta:non-whitespace-character-count="131"/>
    <meta:generator>LibreOffice/5.1.2.2$Windows_x86 LibreOffice_project/d3bf12ecb743fc0d20e0be0c58ca359301eb705f</meta:generator>
  </office:meta>
</office:document-meta>
</file>