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cm" table:align="left" style:writing-mode="lr-tb"/>
    </style:style>
    <style:style style:name="表格1.A" style:family="table-column">
      <style:table-column-properties style:column-width="0.653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2.713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1.54cm"/>
    </style:style>
    <style:style style:name="表格1.H" style:family="table-column">
      <style:table-column-properties style:column-width="0.603cm"/>
    </style:style>
    <style:style style:name="表格1.J" style:family="table-column">
      <style:table-column-properties style:column-width="0.215cm"/>
    </style:style>
    <style:style style:name="表格1.K" style:family="table-column">
      <style:table-column-properties style:column-width="0.388cm"/>
    </style:style>
    <style:style style:name="表格1.U" style:family="table-column">
      <style:table-column-properties style:column-width="0.54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top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12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9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21cm" fo:keep-together="always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1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02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551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87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72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434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859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text-scale="90%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text-scale="90%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3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新細明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line-height="0.423cm" fo:text-align="end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367cm" fo:margin-right="0cm" fo:text-align="justify" style:justify-single-word="false" fo:text-indent="-0.367cm" style:auto-text-indent="false"/>
    </style:style>
    <style:style style:name="P27" style:family="paragraph" style:parent-style-name="Standard">
      <style:paragraph-properties fo:margin-left="0.199cm" fo:margin-right="0cm" fo:line-height="0.706cm" fo:text-indent="0cm" style:auto-text-indent="false"/>
    </style:style>
    <style:style style:name="P28" style:family="paragraph" style:parent-style-name="Standard">
      <style:paragraph-properties fo:margin-left="0.199cm" fo:margin-right="0cm" fo:line-height="0.706cm" fo:text-indent="0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004cm" fo:margin-right="0cm" fo:line-height="0.706cm" fo:text-indent="0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 style:master-page-name="轉換_20_1">
      <style:paragraph-properties fo:margin-left="0.905cm" fo:margin-right="0.199cm" fo:text-align="center" style:justify-single-word="false" fo:text-indent="-0.706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31" style:family="paragraph" style:parent-style-name="Standard">
      <style:paragraph-properties fo:margin-left="0.764cm" fo:margin-right="0.199cm" fo:text-align="justify" fo:text-align-last="justify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margin-left="3.81cm" fo:margin-right="0cm" fo:text-indent="0cm" style:auto-text-indent="false"/>
    </style:style>
    <style:style style:name="P33" style:family="paragraph" style:parent-style-name="Standard">
      <style:paragraph-properties fo:margin-left="3.81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35" style:family="paragraph" style:parent-style-name="HTML_20_預設格式"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text-scale="90%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size-complex="20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style:text-scale="90%"/>
    </style:style>
    <style:style style:name="T24" style:family="text">
      <style:text-properties style:font-size-complex="14pt"/>
    </style:style>
    <style:style style:name="T25" style:family="text">
      <style:text-properties style:font-name="新細明體"/>
    </style:style>
    <style:style style:name="T26" style:family="text">
      <style:text-properties style:font-name="新細明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宜蘭縣弱勢兒童及少年醫療補助申請表</text:p>
      <text:p text:style-name="P17"><text:span text:style-name="T17">申請日期： <text:s text:c="5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 table:number-columns-repeated="2"/>
        <table:table-column table:style-name="表格1.J"/>
        <table:table-column table:style-name="表格1.K"/>
        <table:table-column table:style-name="表格1.H" table:number-columns-repeated="8"/>
        <table:table-column table:style-name="表格1.D"/>
        <table:table-column table:style-name="表格1.U"/>
        <table:table-row table:style-name="表格1.1">
          <table:table-cell table:style-name="表格1.A1" table:number-columns-spanned="3" office:value-type="string">
            <text:p text:style-name="P1">申請（監護）人姓名</text:p>
          </table:table-cell>
          <table:covered-table-cell/>
          <table:covered-table-cell/>
          <table:table-cell table:style-name="表格1.A1" table:number-columns-spanned="2" office:value-type="string">
            <text:p text:style-name="P1">關係</text:p>
          </table:table-cell>
          <table:covered-table-cell/>
          <table:table-cell table:style-name="表格1.F1" table:number-columns-spanned="16" office:value-type="string">
            <text:p text:style-name="P1">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F2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">申請人身分證字號</text:p>
          </table:table-cell>
          <table:covered-table-cell/>
          <table:covered-table-cell/>
          <table:table-cell table:style-name="表格1.A3" table:number-columns-spanned="2" office:value-type="string">
            <text:p text:style-name="P1">聯絡電話</text:p>
          </table:table-cell>
          <table:covered-table-cell/>
          <table:table-cell table:style-name="表格1.F1" table:number-columns-spanned="16" office:value-type="string">
            <text:p text:style-name="P1">應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F7" table:number-rows-spanned="4" table:number-columns-spanned="16" office:value-type="string">
            <text:p text:style-name="P25"><text:span text:style-name="T10">□領據。 <text:s text:c="16"/>□金融機構存摺封面影本。</text:span></text:p>
            <text:p text:style-name="P25"><text:span text:style-name="T10">□近三個月內之戶籍謄本。 □全戶各類所得資料。 <text:s/></text:span></text:p>
            <text:p text:style-name="P26"><text:span text:style-name="T10">□發展遲緩兒童評估及療育訓練、看護、膳食、住院等費用收據正本。</text:span></text:p>
            <text:p text:style-name="P26"><text:span text:style-name="T10">□低收或中低收入戶證明。 □兒少保護個案摘要(轉介)表。</text:span></text:p>
            <text:p text:style-name="P26"><text:span text:style-name="T10">□其他相關證明文件：（醫師診斷證明、看護證明、重大傷病證明等佐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1">兒童/少年姓名</text:p>
          </table:table-cell>
          <table:covered-table-cell/>
          <table:covered-table-cell/>
          <table:table-cell table:style-name="表格1.A3" table:number-columns-spanned="2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4"/>
          </table:table-cell>
          <table:covered-table-cell/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8">兒童/少年</text:p>
            <text:p text:style-name="P8">身分證字號</text:p>
          </table:table-cell>
          <table:covered-table-cell/>
          <table:covered-table-cell/>
          <table:table-cell table:style-name="表格1.A3" table:number-columns-spanned="2" office:value-type="string">
            <text:p text:style-name="P1">受款郵局</text:p>
            <text:p text:style-name="P1">帳戶戶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4"/>
          </table:table-cell>
          <table:covered-table-cell/>
          <table:covered-table-cell/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11">受款</text:p>
            <text:p text:style-name="P11">局帳號</text:p>
          </table:table-cell>
          <table:table-cell table:style-name="表格1.G8" office:value-type="string">
            <text:p text:style-name="P12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J8" table:number-columns-spanned="2" office:value-type="string">
            <text:p text:style-name="P5"/>
          </table:table-cell>
          <table:covered-table-cell/>
          <table:table-cell table:style-name="表格1.L8" office:value-type="string">
            <text:p text:style-name="P5"/>
          </table:table-cell>
          <table:table-cell table:style-name="表格1.M8" office:value-type="string">
            <text:p text:style-name="P5"/>
          </table:table-cell>
          <table:table-cell table:style-name="表格1.N8" office:value-type="string">
            <text:p text:style-name="P5"/>
          </table:table-cell>
          <table:table-cell table:style-name="表格1.O8" office:value-type="string">
            <text:p text:style-name="P5"/>
          </table:table-cell>
          <table:table-cell table:style-name="表格1.P8" office:value-type="string">
            <text:p text:style-name="P5"/>
          </table:table-cell>
          <table:table-cell table:style-name="表格1.Q8" office:value-type="string">
            <text:p text:style-name="P5"/>
          </table:table-cell>
          <table:table-cell table:style-name="表格1.R8" office:value-type="string">
            <text:p text:style-name="P5"/>
          </table:table-cell>
          <table:table-cell table:style-name="表格1.S8" office:value-type="string">
            <text:p text:style-name="P5"/>
          </table:table-cell>
          <table:table-cell table:style-name="表格1.T8" office:value-type="string">
            <text:p text:style-name="P5"/>
          </table:table-cell>
          <table:table-cell table:style-name="表格1.U8" office:value-type="string">
            <text:p text:style-name="P5"/>
          </table:table-cell>
        </table:table-row>
        <table:table-row table:style-name="表格1.9">
          <table:table-cell table:style-name="表格1.A3" table:number-columns-spanned="2" office:value-type="string">
            <text:p text:style-name="P4">補助對象</text:p>
          </table:table-cell>
          <table:covered-table-cell/>
          <table:table-cell table:style-name="表格1.C9" table:number-columns-spanned="19" office:value-type="string">
            <text:p text:style-name="P18"><text:span text:style-name="T9">弱勢兒童及少年生活扶助與托育及醫療費用補助辦法</text:span><text:span text:style-name="T13">第9條款</text:span><text:span text:style-name="T9">補助對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3">補</text:p>
            <text:p text:style-name="P13">助</text:p>
            <text:p text:style-name="P13">事</text:p>
            <text:p text:style-name="P13">項</text:p>
          </table:table-cell>
          <table:table-cell table:style-name="表格1.B10" table:number-columns-spanned="20" office:value-type="string">
            <text:p text:style-name="HTML_20_預設格式"><text:span text:style-name="T9">□1.補助全民健康保險應自行負擔之住院費用及住院期間之看護費用。</text:span></text:p>
            <text:p text:style-name="P15">□2.未婚懷孕生產、流產醫療費用；以特殊境遇家庭扶助條例未補助之費用為限。</text:p>
            <text:p text:style-name="P35">□3.為確認身分所作之親子血緣鑑定費用。</text:p>
            <text:p text:style-name="P35">□4.全民健康保險未涵蓋之發展遲緩兒童評估費及療育訓練費。</text:p>
            <text:p text:style-name="P35">□5.經醫師鑑定，因早產及其併發症所衍生之醫療、住院費用。</text:p>
            <text:p text:style-name="P35">□6.無全民健康保險投保資格個案之醫療費用。</text:p>
            <text:p text:style-name="P15">□7.其他經評估有補助必要之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1" table:number-columns-spanned="21" office:value-type="string">
            <text:p text:style-name="P7">初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1" office:value-type="string">
            <text:p text:style-name="P27"><text:span text:style-name="T5">□</text:span><text:span text:style-name="T20">符合補助，補助金額：新台幣</text:span><text:span text:style-name="T20">_________________</text:span><text:span text:style-name="T20">元整。</text:span></text:p>
            <text:p text:style-name="P28"><text:span text:style-name="T14">□</text:span>不符合補助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9">承辦員：</text:p>
            <text:p text:style-name="P19"/>
          </table:table-cell>
          <table:covered-table-cell/>
          <table:covered-table-cell/>
          <table:covered-table-cell/>
          <table:table-cell table:style-name="表格1.E13" table:number-columns-spanned="6" office:value-type="string">
            <text:p text:style-name="P29">課長：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11" office:value-type="string">
            <text:p text:style-name="P19">機關主管：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1" table:number-columns-spanned="21" office:value-type="string">
            <text:p text:style-name="P7">複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1" office:value-type="string">
            <text:p text:style-name="P18"><text:span text:style-name="T5">□</text:span><text:span text:style-name="T26">符</text:span><text:span text:style-name="T20">合補助</text:span><text:span text:style-name="T22"> <text:s text:c="29"/></text:span><text:span text:style-name="T20">□不符合補助</text:span></text:p>
            <text:p text:style-name="P18"><text:span text:style-name="T20">核准補助項目：</text:span><text:span text:style-name="T22"> </text:span></text:p>
            <text:p text:style-name="P18"><text:span text:style-name="T20">核准補助金額：新台幣</text:span><text:span text:style-name="T20">_________________</text:span><text:span text:style-name="T20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9">縣府承辦人：</text:p>
            <text:p text:style-name="P22"/>
          </table:table-cell>
          <table:covered-table-cell/>
          <table:covered-table-cell/>
          <table:covered-table-cell/>
          <table:table-cell table:style-name="表格1.E16" table:number-columns-spanned="6" office:value-type="string">
            <text:p text:style-name="P29">科長：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11" office:value-type="string">
            <text:p text:style-name="P19">處長：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102-06-17EW</text:p>
      <text:p text:style-name="P30">領 <text:s text:c="12"/>據</text:p>
      <text:p text:style-name="P31">　　　　　　　　　　　</text:p>
      <text:p text:style-name="Standard"><text:span text:style-name="T16">本人 <text:s text:c="9"/>申請宜蘭縣政府 <text:s text:c="5"/>年度弱勢兒童及少年醫療費用補助，茲收到宜蘭縣政府補助新台幣 <text:s text:c="2"/>萬 <text:s text:c="2"/>仟 <text:s text:c="2"/>佰 <text:s text:c="2"/>拾 <text:s text:c="2"/>元整，特此立據證明無訛。</text:span></text:p>
      <text:p text:style-name="P16"><text:s text:c="26"/>此致</text:p>
      <text:p text:style-name="P16"><draw:custom-shape text:anchor-type="char" draw:z-index="0" draw:style-name="gr1" draw:text-style-name="P36" svg:width="1.271cm" svg:height="1.271cm" svg:x="9.313cm" svg:y="1.111cm"><text:p/><draw:enhanced-geometry svg:viewBox="0 0 21600 21600" draw:type="rectangle" draw:enhanced-path="M 0 0 L 21600 0 21600 21600 0 21600 0 0 Z N"/></draw:custom-shape><text:s text:c="34"/>宜蘭縣政府</text:p>
      <text:p text:style-name="P32"><text:span text:style-name="T16">立書人： <text:s text:c="15"/>(簽章)</text:span></text:p>
      <text:p text:style-name="P33">立書人身分證號：</text:p>
      <text:p text:style-name="P33">兒童/少年姓名：</text:p>
      <text:p text:style-name="P33">兒童/少年身分證號：</text:p>
      <text:p text:style-name="P33">聯絡電話：</text:p>
      <text:p text:style-name="P33">聯絡地址：</text:p>
      <text:p text:style-name="P33">受款帳戶戶名：</text:p>
      <text:p text:style-name="P33">受款局號帳號：</text:p>
      <text:p text:style-name="P33">郵局分行名稱：</text:p>
      <text:p text:style-name="P16"/>
      <text:p text:style-name="P16"/>
      <text:p text:style-name="P21"><text:span text:style-name="T16">中華民國 年月日</text:span></text:p>
      <text:p text:style-name="P24">102-06-17E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24T14:12:00</meta:creation-date>
    <dc:creator>user</dc:creator>
    <dc:date>2019-04-12T15:51:00</dc:date>
    <meta:print-date>2014-07-31T10:54:00</meta:print-date>
    <meta:editing-cycles>15</meta:editing-cycles>
    <meta:editing-duration>PT47M</meta:editing-duration>
    <meta:document-statistic meta:table-count="1" meta:image-count="0" meta:object-count="0" meta:page-count="2" meta:paragraph-count="64" meta:word-count="662" meta:character-count="926" meta:non-whitespace-character-count="728"/>
    <meta:generator>LibreOffice/5.4.3.2$Windows_X86_64 LibreOffice_project/92a7159f7e4af62137622921e809f8546db437e5</meta:generator>
  </office:meta>
</office:document-meta>
</file>