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fo:margin-top="2.224cm" fo:margin-bottom="0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41cm" fo:text-align="end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811cm"/>
    </style:style>
    <style:style style:name="P8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847cm" fo:margin-right="0cm" fo:line-height="0.811cm" fo:text-indent="0cm" style:auto-text-indent="false"/>
    </style:style>
    <style:style style:name="P10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811cm" fo:text-indent="0.847cm" style:auto-text-indent="false"/>
    </style:style>
    <style:style style:name="P12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委<text:span text:style-name="T1"> </text:span>託<text:span text:style-name="T1"> </text:span>書</text:p>
          </table:table-cell>
          <table:table-cell table:style-name="表格1.A1" office:value-type="string">
            <text:p text:style-name="P1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4"/>
            <text:p text:style-name="P3">本執照申請，所附一切文件印信，確係由委託人提供。</text:p>
            <text:p text:style-name="P3"/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2">茲委託</text:span><text:span text:style-name="T4"> <text:s text:c="8"/></text:span><text:span text:style-name="T2">建築師事務所建築師</text:span><text:span text:style-name="T4"> <text:s text:c="14"/></text:span><text:span text:style-name="T2">全權代表本人辦理</text:span></text:p>
            <text:p text:style-name="P10">【地址】</text:p>
            <text:p text:style-name="P10">【地號】</text:p>
            <text:p text:style-name="P9"><text:span text:style-name="T2">請領建築</text:span><text:span text:style-name="T2">(</text:span><text:span text:style-name="T2">建造、雜項、變更設計、使用、變更使用、拆除</text:span><text:span text:style-name="T2">)</text:span><text:span text:style-name="T2">執照一切手續事宜特立委託書如上。</text:span></text:p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【委託人】</text:p>
            <text:p text:style-name="P11"><text:span text:style-name="T2">【姓名】</text:span><text:span text:style-name="T4"> <text:s text:c="35"/></text:span><text:span text:style-name="T2">　印</text:span></text:p>
            <text:p text:style-name="P12">【身分證統一編號】</text:p>
            <text:p text:style-name="P12">【電話】</text:p>
            <text:p text:style-name="P12">【住址】</text:p>
            <text:p text:style-name="P12">【通訊處】</text:p>
            <text:p text:style-name="P13"/>
            <text:p text:style-name="P6"><text:span text:style-name="T2">中華民國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1.9cm" style:auto-text-indent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委託書</dc:title>
    <meta:initial-creator>員山鄉公所</meta:initial-creator>
    <meta:creation-date>2003-08-01T10:50:00</meta:creation-date>
    <dc:creator>f</dc:creator>
    <dc:date>2003-08-01T10:50:00</dc:date>
    <meta:editing-cycles>1</meta:editing-cycles>
    <meta:document-statistic meta:table-count="1" meta:image-count="0" meta:object-count="0" meta:page-count="1" meta:paragraph-count="14" meta:word-count="142" meta:character-count="217" meta:non-whitespace-character-count="142"/>
    <meta:generator>LibreOffice/5.1.2.2$Windows_x86 LibreOffice_project/d3bf12ecb743fc0d20e0be0c58ca359301eb705f</meta:generator>
  </office:meta>
</office:document-meta>
</file>