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2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3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4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5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6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7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8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9" style:family="paragraph" style:parent-style-name="本文14" style:master-page-name="Standard">
      <style:paragraph-properties style:page-number="auto"/>
      <style:text-properties fo:color="#000000"/>
    </style:style>
    <style:style style:name="P10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1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3" style:family="paragraph" style:parent-style-name="Standard">
      <style:text-properties fo:color="#000000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格式九）</text:p>
      <text:h text:style-name="P1" text:outline-level="1">承租人自任耕作切結書</text:h>
      <text:p text:style-name="P2">申請人　　　　　承租　　　　　出租坐落　　　鄉（鎮、巿、區）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0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等則</text:p>
          </table:table-cell>
          <table:table-cell table:style-name="表格1.D1" table:number-rows-spanned="2" table:number-columns-spanned="2" office:value-type="string">
            <text:p text:style-name="P10">面積</text:p>
            <text:p text:style-name="P10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0">承租面積</text:p>
            <text:p text:style-name="P10">（公頃）</text:p>
          </table:table-cell>
          <table:covered-table-cell/>
          <table:table-cell table:style-name="表格1.J1" table:number-rows-spanned="2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</table:table>
      <text:p text:style-name="P4">此致</text:p>
      <text:p text:style-name="P5">員山鄉公所</text:p>
      <text:p text:style-name="P6"/>
      <text:p text:style-name="P7">立切結書人：</text:p>
      <text:p text:style-name="P7">身分證字號：</text:p>
      <text:p text:style-name="P7">現　住　址：</text:p>
      <text:p text:style-name="P8"/>
      <text:p text:style-name="P8"/>
      <text:p text:style-name="P3">中　　華　　民　　國　　　　　年　　　月　　　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45:00</meta:creation-date>
    <dc:creator>player</dc:creator>
    <dc:date>2010-06-10T11:47:00</dc:date>
    <meta:editing-cycles>1</meta:editing-cycles>
    <meta:editing-duration>PT2M</meta:editing-duration>
    <meta:document-statistic meta:table-count="1" meta:image-count="0" meta:object-count="0" meta:page-count="1" meta:paragraph-count="20" meta:word-count="183" meta:character-count="215" meta:non-whitespace-character-count="183"/>
    <meta:generator>LibreOffice/5.1.2.2$Windows_x86 LibreOffice_project/d3bf12ecb743fc0d20e0be0c58ca359301eb705f</meta:generator>
  </office:meta>
</office:document-meta>
</file>