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indent="3.81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14.676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5.08cm" style:auto-text-indent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36pt" style:font-name-asian="標楷體" style:font-size-asian="36pt"/>
    </style:style>
    <style:style style:name="T1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　結　書</text:p>
      <text:p text:style-name="P2"/>
      <text:p text:style-name="P2">本人因經營農業需要，向　貴所申請農業設施容許使用項目　　　　　　　　　　　，興建後依照申請核准項目使用，如有不實，除願負法律責任外，並同意由原核准機關撤銷其原來核准項目之許可，絕無異議，恐口說無憑，特立此據。</text:p>
      <text:p text:style-name="P3">此　致</text:p>
      <text:p text:style-name="Standard"><text:span text:style-name="T1">員山鄉公所</text:span></text:p>
      <text:p text:style-name="P4"/>
      <text:p text:style-name="P4"/>
      <text:p text:style-name="P5">立切結書人：　　　　　　　　　　簽章</text:p>
      <text:p text:style-name="P5">身份證字號：</text:p>
      <text:p text:style-name="P1"/>
      <text:p text:style-name="P1"/>
      <text:p text:style-name="P1">中　　　華　　　民　　　國　　　　　年　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設施容許使用切結書</dc:title>
    <meta:initial-creator>員山鄉公所</meta:initial-creator>
    <meta:creation-date>2009-03-18T13:59:00</meta:creation-date>
    <dc:creator>USER</dc:creator>
    <dc:date>2009-03-24T09:17:00</dc:date>
    <meta:print-date>2004-06-18T08:47:00</meta:print-date>
    <meta:editing-cycles>3</meta:editing-cycles>
    <meta:editing-duration>PT1M</meta:editing-duration>
    <meta:document-statistic meta:table-count="0" meta:image-count="0" meta:object-count="0" meta:page-count="1" meta:paragraph-count="7" meta:word-count="123" meta:character-count="171" meta:non-whitespace-character-count="123"/>
    <meta:generator>LibreOffice/5.1.2.2$Windows_x86 LibreOffice_project/d3bf12ecb743fc0d20e0be0c58ca359301eb705f</meta:generator>
  </office:meta>
</office:document-meta>
</file>