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4.075in"/>
    </style:style>
    <style:style style:name="Table3" style:family="table">
      <style:table-properties style:width="6.925in" fo:margin-left="0.075in" table:align="left"/>
    </style:style>
    <style:style style:name="TableRow14" style:family="table-row">
      <style:table-row-properties style:min-row-height="0.4236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" style:family="table-row">
      <style:table-row-properties style:min-row-height="0.4236in"/>
    </style:style>
    <style:style style:name="TableCell2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61in"/>
    </style:style>
    <style:style style:name="TableCell27" style:family="table-cell">
      <style:table-cell-properties fo:border="0.0208in solid #000000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1944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1944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1944in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1.2798in"/>
    </style:style>
    <style:style style:name="TableColumn87" style:family="table-column">
      <style:table-column-properties style:column-width="0.9847in"/>
    </style:style>
    <style:style style:name="TableColumn88" style:family="table-column">
      <style:table-column-properties style:column-width="1.575in"/>
    </style:style>
    <style:style style:name="TableColumn89" style:family="table-column">
      <style:table-column-properties style:column-width="3.0513in"/>
    </style:style>
    <style:style style:name="Table85" style:family="table">
      <style:table-properties style:width="6.8909in" fo:margin-left="0.0194in" table:align="left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53" style:family="table-row">
      <style:table-row-properties style:row-height="0.3937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71" style:family="table-row">
      <style:table-row-properties style:row-height="0.3937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80" style:family="table-row">
      <style:table-row-properties style:row-height="0.3937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89" style:family="table-row">
      <style:table-row-properties style:row-height="0.3937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98" style:family="table-row">
      <style:table-row-properties style:row-height="0.3937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207" style:family="table-row">
      <style:table-row-properties style:row-height="0.3937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216" style:family="table-row">
      <style:table-row-properties style:row-height="0.3937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225" style:family="table-row">
      <style:table-row-properties style:row-height="0.3937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234" style:family="table-row">
      <style:table-row-properties style:row-height="0.3937in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</style:style>
    <style:style style:name="T237" style:parent-style-name="預設段落字型" style:family="text">
      <style:text-properties style:font-name="標楷體" style:font-name-asian="標楷體" fo:letter-spacing="0.1805in" style:letter-kerning="false" fo:font-size="13pt" style:font-size-asian="13pt"/>
    </style:style>
    <style:style style:name="T23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3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25in"/>
      <style:text-properties style:font-name="標楷體" style:font-name-asian="標楷體"/>
    </style:style>
    <style:style style:name="P243" style:parent-style-name="內文" style:family="paragraph">
      <style:paragraph-properties fo:line-height="0.25in" fo:text-indent="0.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宜蘭縣 ○○○ 演藝團體</text:p>
      <text:p text:style-name="P2">會計支出憑證明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內文"><text:span text:style-name="T16"><text:s text:c="23"/></text:span><text:span text:style-name="T17"><text:s text:c="2"/></text:span><text:span text:style-name="T18">○○會計</text:span><text:span text:style-name="T19">年度</text:span><text:span text:style-name="T20"><text:s text:c="2"/>第○冊</text:span><text:span text:style-name="T21"><text:s/></text:span><text:span text:style-name="T22">(1冊以1個月為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0">
            <text:p text:style-name="P25">○○月份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0">
            <text:p text:style-name="內文"><text:span text:style-name="T28">憑證編號自</text:span><text:span text:style-name="T29"><text:s text:c="13"/></text:span><text:span text:style-name="T30"><text:s/></text:span><text:span text:style-name="T31">號至第</text:span><text:span text:style-name="T32"><text:s text:c="12"/></text:span><text:span text:style-name="T33"><text:s text:c="2"/></text:span><text:span text:style-name="T34">號止，共</text:span><text:span text:style-name="T35"><text:s text:c="7"/></text:span><text:span text:style-name="T36">件，附件</text:span><text:span text:style-name="T37"><text:s text:c="7"/></text:span><text:span text:style-name="T38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3">
            <text:p text:style-name="P43">合計新台幣： <text:s/>佰 <text:s/>拾 <text:s/>萬 <text:s/>仟 <text:s/>佰 <text:s/>拾 <text:s/>元 <text:s/>角 <text:s/>分</text:p>
          </table:table-cell>
        </table:table-row>
        <table:table-row table:style-name="TableRow44">
          <table:table-cell table:style-name="TableCell45">
            <text:p text:style-name="P46">百</text:p>
          </table:table-cell>
          <table:table-cell table:style-name="TableCell47">
            <text:p text:style-name="P48">十</text:p>
          </table:table-cell>
          <table:table-cell table:style-name="TableCell49">
            <text:p text:style-name="P50">萬</text:p>
          </table:table-cell>
          <table:table-cell table:style-name="TableCell51">
            <text:p text:style-name="P52">仟</text:p>
          </table:table-cell>
          <table:table-cell table:style-name="TableCell53">
            <text:p text:style-name="P54">佰</text:p>
          </table:table-cell>
          <table:table-cell table:style-name="TableCell55">
            <text:p text:style-name="P56">十</text:p>
          </table:table-cell>
          <table:table-cell table:style-name="TableCell57">
            <text:p text:style-name="P58">元</text:p>
          </table:table-cell>
          <table:table-cell table:style-name="TableCell59">
            <text:p text:style-name="P60">角</text:p>
          </table:table-cell>
          <table:table-cell table:style-name="TableCell61">
            <text:p text:style-name="P62">分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憑證編號</text:p>
          </table:table-cell>
          <table:table-cell table:style-name="TableCell93">
            <text:p text:style-name="P94">預算科目</text:p>
          </table:table-cell>
          <table:table-cell table:style-name="TableCell95">
            <text:p text:style-name="P96">支出金額</text:p>
          </table:table-cell>
          <table:table-cell table:style-name="TableCell97">
            <text:p text:style-name="P98">說<text:s text:c="7"/>明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合</text:span><text:span text:style-name="T238">計</text:span></text:p>
          </table:table-cell>
          <table:table-cell table:style-name="TableCell239" table:number-columns-spanned="3">
            <text:p text:style-name="P240"><text:span text:style-name="T241">合計新台幣： <text:s text:c="2"/>佰 <text:s text:c="2"/>拾 <text:s text:c="2"/>萬 <text:s text:c="2"/>仟 <text:s text:c="2"/>佰 <text:s text:c="2"/>拾 <text:s text:c="2"/>元 <text:s text:c="2"/>角 <text:s text:c="2"/>分</text:span></text:p>
          </table:table-cell>
          <table:covered-table-cell/>
          <table:covered-table-cell/>
        </table:table-row>
      </table:table>
      <text:p text:style-name="P242">備註：1. 填寫本表時，請依支出憑證編號依序填寫。</text:p>
      <text:p text:style-name="P243"><text:span text:style-name="T244">2.<text:s/></text:span><text:span text:style-name="T245">本表如不敷使用，請自行</text:span><text:span text:style-name="T246">加</text:span><text:span text:style-name="T247">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09in" fo:margin-bottom="0.5118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○○○團</dc:title>
    <meta:initial-creator>user</meta:initial-creator>
    <dc:creator>admin</dc:creator>
    <meta:creation-date>2017-03-02T03:37:00Z</meta:creation-date>
    <dc:date>2017-03-02T03:37:00Z</dc:date>
    <meta:print-date>2008-09-16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